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48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start" fo:margin-left="0cm"/>
      <style:text-properties fo:color="#000000"/>
    </style:style>
    <style:style style:name="ce14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5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7.30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1.3506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RC-187筆187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次主題</text:p>
          </table:table-cell>
          <table:table-cell office:value-type="string" table:style-name="ce3">
            <text:p>電子書13碼ISBN</text:p>
          </table:table-cell>
          <table:table-cell office:value-type="string" table:style-name="ce3">
            <text:p>紙本ISBN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冊數</text:p>
          </table:table-cell>
          <table:table-cell office:value-type="string" table:style-name="ce2">
            <text:p>版次</text:p>
          </table:table-cell>
          <table:table-cell office:value-type="string" table:style-name="ce1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13">
            <text:p>URL</text:p>
          </table:table-cell>
          <table:table-cell table:number-columns-repeated="16372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7</text:p>
          </table:table-cell>
          <table:table-cell office:value-type="float" office:value="9781439876015" table:style-name="ce10">
            <text:p>9781439876015</text:p>
          </table:table-cell>
          <table:table-cell office:value-type="float" office:value="9781439876008" table:style-name="ce10">
            <text:p>9781439876008</text:p>
          </table:table-cell>
          <table:table-cell office:value-type="string" table:style-name="ce11">
            <text:p>10 Essentials for High Performance Quality in the 21st Centur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Stamatis, D. H.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a xlink:href="http://www.crcnetbase.com/isbn/9781439876015">http://www.crcnetbase.com/isbn/9781439876015</text:a></text:p>
          </table:table-cell>
          <table:table-cell table:number-columns-repeated="1637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G</text:p>
          </table:table-cell>
          <table:table-cell office:value-type="float" office:value="9781466509528" table:style-name="ce10">
            <text:p>9781466509528</text:p>
          </table:table-cell>
          <table:table-cell office:value-type="float" office:value="9781466509498" table:style-name="ce10">
            <text:p>9781466509498</text:p>
          </table:table-cell>
          <table:table-cell office:value-type="string" table:style-name="ce11">
            <text:p>Amoeba Management: The Dynamic Management System for Rapid Market Respons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Inamori, Kazuo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a xlink:href="http://www.crcnetbase.com/isbn/9781466509528">http://www.crcnetbase.com/isbn/9781466509528</text:a></text:p>
          </table:table-cell>
          <table:table-cell table:number-columns-repeated="16372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G</text:p>
          </table:table-cell>
          <table:table-cell office:value-type="float" office:value="9781439858370" table:style-name="ce10">
            <text:p>9781439858370</text:p>
          </table:table-cell>
          <table:table-cell office:value-type="float" office:value="9781439858349" table:style-name="ce10">
            <text:p>9781439858349</text:p>
          </table:table-cell>
          <table:table-cell office:value-type="string" table:style-name="ce11">
            <text:p>Business Analysis for Business Intelligenc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Brijs, Bert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a xlink:href="http://www.crcnetbase.com/isbn/9781439858370">http://www.crcnetbase.com/isbn/9781439858370</text:a></text:p>
          </table:table-cell>
          <table:table-cell table:number-columns-repeated="16372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F</text:p>
          </table:table-cell>
          <table:table-cell office:value-type="float" office:value="9781439846582" table:style-name="ce10">
            <text:p>9781439846582</text:p>
          </table:table-cell>
          <table:table-cell office:value-type="float" office:value="9781439846575" table:style-name="ce10">
            <text:p>9781439846575</text:p>
          </table:table-cell>
          <table:table-cell office:value-type="string" table:style-name="ce11">
            <text:p>Economic Time Series: Modeling and Seasonalit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Bell, William R.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a xlink:href="http://www.crcnetbase.com/isbn/9781439846582">http://www.crcnetbase.com/isbn/9781439846582</text:a></text:p>
          </table:table-cell>
          <table:table-cell table:number-columns-repeated="16372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F</text:p>
          </table:table-cell>
          <table:table-cell office:value-type="float" office:value="9781466510883" table:style-name="ce10">
            <text:p>9781466510883</text:p>
          </table:table-cell>
          <table:table-cell office:value-type="float" office:value="9781466510876" table:style-name="ce10">
            <text:p>9781466510876</text:p>
          </table:table-cell>
          <table:table-cell office:value-type="string" table:style-name="ce11">
            <text:p>General Aviation Security: Aircraft, Hangars, Fixed-Base Operations, Flight Schools, and Airport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Benny, Ph.D, Daniel J.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a xlink:href="http://www.crcnetbase.com/isbn/9781466510883">http://www.crcnetbase.com/isbn/9781466510883</text:a></text:p>
          </table:table-cell>
          <table:table-cell table:number-columns-repeated="16372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G</text:p>
          </table:table-cell>
          <table:table-cell office:value-type="float" office:value="9781439874370" table:style-name="ce10">
            <text:p>9781439874370</text:p>
          </table:table-cell>
          <table:table-cell office:value-type="float" office:value="9781439874363" table:style-name="ce10">
            <text:p>9781439874363</text:p>
          </table:table-cell>
          <table:table-cell office:value-type="string" table:style-name="ce11">
            <text:p>Hospitality Security: Managing Security in Today’s Hotel, Lodging, Entertainment, and Tourism Environmen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Clifton, Darrell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a xlink:href="http://www.crcnetbase.com/isbn/9781439874370">http://www.crcnetbase.com/isbn/9781439874370</text:a></text:p>
          </table:table-cell>
          <table:table-cell table:number-columns-repeated="16372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G</text:p>
          </table:table-cell>
          <table:table-cell office:value-type="float" office:value="9781439861561" table:style-name="ce10">
            <text:p>9781439861561</text:p>
          </table:table-cell>
          <table:table-cell office:value-type="float" office:value="9781439861554" table:style-name="ce10">
            <text:p>9781439861554</text:p>
          </table:table-cell>
          <table:table-cell office:value-type="string" table:style-name="ce11">
            <text:p>How to Reduce the Cost of Software Testing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Heusser, Matthew</text:p>
          </table:table-cell>
          <table:table-cell office:value-type="string" table:style-name="ce6">
            <text:p>CRC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14">
            <text:p><text:a xlink:href="http://www.crcnetbase.com/isbn/9781439861561">http://www.crcnetbase.com/isbn/9781439861561</text:a></text:p>
          </table:table-cell>
          <table:table-cell table:number-columns-repeated="16372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E</text:p>
          </table:table-cell>
          <table:table-cell office:value-type="float" office:value="9781439867747" table:style-name="ce10">
            <text:p>9781439867747</text:p>
          </table:table-cell>
          <table:table-cell office:value-type="float" office:value="9781568814360" table:style-name="ce10">
            <text:p>9781568814360</text:p>
          </table:table-cell>
          <table:table-cell office:value-type="string" table:style-name="ce11">
            <text:p>Origami Design Secrets: Mathematical Methods for an Ancient Art, Second Edi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nd</text:p>
          </table:table-cell>
          <table:table-cell office:value-type="string" table:style-name="ce9">
            <text:p>Lang, Robert J.</text:p>
          </table:table-cell>
          <table:table-cell office:value-type="string" table:style-name="ce6">
            <text:p>CRC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14">
            <text:p><text:a xlink:href="http://www.crcnetbase.com/isbn/9781439867747">http://www.crcnetbase.com/isbn/9781439867747</text:a></text:p>
          </table:table-cell>
          <table:table-cell table:number-columns-repeated="16372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E</text:p>
          </table:table-cell>
          <table:table-cell office:value-type="float" office:value="9781439871058" table:style-name="ce10">
            <text:p>9781439871058</text:p>
          </table:table-cell>
          <table:table-cell office:value-type="float" office:value="9781568815848" table:style-name="ce10">
            <text:p>9781568815848</text:p>
          </table:table-cell>
          <table:table-cell office:value-type="string" table:style-name="ce11">
            <text:p>Origami Inspirati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Mukerji, Meenakshi</text:p>
          </table:table-cell>
          <table:table-cell office:value-type="string" table:style-name="ce6">
            <text:p>CRC Press</text:p>
          </table:table-cell>
          <table:table-cell office:value-type="float" office:value="2010" table:style-name="ce4">
            <text:p>2010</text:p>
          </table:table-cell>
          <table:table-cell office:value-type="string" table:style-name="ce14">
            <text:p><text:a xlink:href="http://www.crcnetbase.com/isbn/9781439871058">http://www.crcnetbase.com/isbn/9781439871058</text:a></text:p>
          </table:table-cell>
          <table:table-cell table:number-columns-repeated="16372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G</text:p>
          </table:table-cell>
          <table:table-cell office:value-type="float" office:value="9781439825174" table:style-name="ce10">
            <text:p>9781439825174</text:p>
          </table:table-cell>
          <table:table-cell office:value-type="float" office:value="9781439825150" table:style-name="ce10">
            <text:p>9781439825150</text:p>
          </table:table-cell>
          <table:table-cell office:value-type="string" table:style-name="ce11">
            <text:p>Scrum Project Managemen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Pries, Kim H.</text:p>
          </table:table-cell>
          <table:table-cell office:value-type="string" table:style-name="ce6">
            <text:p>CRC Press</text:p>
          </table:table-cell>
          <table:table-cell office:value-type="float" office:value="2010" table:style-name="ce4">
            <text:p>2010</text:p>
          </table:table-cell>
          <table:table-cell office:value-type="string" table:style-name="ce14">
            <text:p><text:a xlink:href="http://www.crcnetbase.com/isbn/9781439825174">http://www.crcnetbase.com/isbn/9781439825174</text:a></text:p>
          </table:table-cell>
          <table:table-cell table:number-columns-repeated="16372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J</text:p>
          </table:table-cell>
          <table:table-cell office:value-type="float" office:value="9781466562424" table:style-name="ce10">
            <text:p>9781466562424</text:p>
          </table:table-cell>
          <table:table-cell office:value-type="float" office:value="9781926692845" table:style-name="ce10">
            <text:p>9781926692845</text:p>
          </table:table-cell>
          <table:table-cell office:value-type="string" table:style-name="ce11">
            <text:p>Social Work and Child Servic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Palmer, Sharon Duca</text:p>
          </table:table-cell>
          <table:table-cell office:value-type="string" table:style-name="ce6">
            <text:p>CRC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14">
            <text:p><text:a xlink:href="http://www.crcnetbase.com/isbn/9781466562424">http://www.crcnetbase.com/isbn/9781466562424</text:a></text:p>
          </table:table-cell>
          <table:table-cell table:number-columns-repeated="16372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J</text:p>
          </table:table-cell>
          <table:table-cell office:value-type="float" office:value="9781466562509" table:style-name="ce10">
            <text:p>9781466562509</text:p>
          </table:table-cell>
          <table:table-cell office:value-type="float" office:value="9781926692869" table:style-name="ce10">
            <text:p>9781926692869</text:p>
          </table:table-cell>
          <table:table-cell office:value-type="string" table:style-name="ce11">
            <text:p>Social Work and Community Practic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Palmer, Sharon Duca</text:p>
          </table:table-cell>
          <table:table-cell office:value-type="string" table:style-name="ce6">
            <text:p>CRC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14">
            <text:p><text:a xlink:href="http://www.crcnetbase.com/isbn/9781466562509">http://www.crcnetbase.com/isbn/9781466562509</text:a></text:p>
          </table:table-cell>
          <table:table-cell table:number-columns-repeated="16372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J</text:p>
          </table:table-cell>
          <table:table-cell office:value-type="float" office:value="9781466562462" table:style-name="ce10">
            <text:p>9781466562462</text:p>
          </table:table-cell>
          <table:table-cell office:value-type="float" office:value="9781926692852" table:style-name="ce10">
            <text:p>9781926692852</text:p>
          </table:table-cell>
          <table:table-cell office:value-type="string" table:style-name="ce11">
            <text:p>Social Work in Public Health and Hospital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Palmer, Sharon Duca</text:p>
          </table:table-cell>
          <table:table-cell office:value-type="string" table:style-name="ce6">
            <text:p>CRC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14">
            <text:p><text:a xlink:href="http://www.crcnetbase.com/isbn/9781466562462">http://www.crcnetbase.com/isbn/9781466562462</text:a></text:p>
          </table:table-cell>
          <table:table-cell table:number-columns-repeated="16372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G</text:p>
          </table:table-cell>
          <table:table-cell office:value-type="float" office:value="9781439890240" table:style-name="ce10">
            <text:p>9781439890240</text:p>
          </table:table-cell>
          <table:table-cell office:value-type="float" office:value="9781439890233" table:style-name="ce10">
            <text:p>9781439890233</text:p>
          </table:table-cell>
          <table:table-cell office:value-type="string" table:style-name="ce11">
            <text:p>Strategy and Business Process Management: Techniques for Improving Execution, Adaptability, and Consistenc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Lehmann, Carl F.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a xlink:href="http://www.crcnetbase.com/isbn/9781439890240">http://www.crcnetbase.com/isbn/9781439890240</text:a></text:p>
          </table:table-cell>
          <table:table-cell table:number-columns-repeated="16372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G</text:p>
          </table:table-cell>
          <table:table-cell office:value-type="float" office:value="9781439877067" table:style-name="ce10">
            <text:p>9781439877067</text:p>
          </table:table-cell>
          <table:table-cell office:value-type="float" office:value="9781439877029" table:style-name="ce10">
            <text:p>9781439877029</text:p>
          </table:table-cell>
          <table:table-cell office:value-type="string" table:style-name="ce11">
            <text:p>The Mastery of Innovation: A Field Guide to Lean Product Developmen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Radeka, Katherine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a xlink:href="http://www.crcnetbase.com/isbn/9781439877067">http://www.crcnetbase.com/isbn/9781439877067</text:a></text:p>
          </table:table-cell>
          <table:table-cell table:number-columns-repeated="16372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3</text:p>
          </table:table-cell>
          <table:table-cell office:value-type="float" office:value="9781466515406" table:style-name="ce10">
            <text:p>9781466515406</text:p>
          </table:table-cell>
          <table:table-cell office:value-type="float" office:value="9781578087525" table:style-name="ce10">
            <text:p>9781578087525</text:p>
          </table:table-cell>
          <table:table-cell office:value-type="string" table:style-name="ce11">
            <text:p>A Handbook of Applied Statistics in Pharmacolog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Kobayashi, Katsumi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a xlink:href="http://www.crcnetbase.com/isbn/9781466515406">http://www.crcnetbase.com/isbn/9781466515406</text:a></text:p>
          </table:table-cell>
          <table:table-cell table:number-columns-repeated="16372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L</text:p>
          </table:table-cell>
          <table:table-cell office:value-type="float" office:value="9781842145487" table:style-name="ce10">
            <text:p>9781842145487</text:p>
          </table:table-cell>
          <table:table-cell office:value-type="float" office:value="9781842145470" table:style-name="ce10">
            <text:p>9781842145470</text:p>
          </table:table-cell>
          <table:table-cell office:value-type="string" table:style-name="ce11">
            <text:p>A Practical Guide to Selecting Gametes and Embry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Montag, Markus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a xlink:href="http://www.crcnetbase.com/isbn/9781842145487">http://www.crcnetbase.com/isbn/9781842145487</text:a></text:p>
          </table:table-cell>
          <table:table-cell table:number-columns-repeated="16372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3</text:p>
          </table:table-cell>
          <table:table-cell office:value-type="float" office:value="9781466578746" table:style-name="ce10">
            <text:p>9781466578746</text:p>
          </table:table-cell>
          <table:table-cell office:value-type="float" office:value="9781466578739" table:style-name="ce10">
            <text:p>9781466578739</text:p>
          </table:table-cell>
          <table:table-cell office:value-type="string" table:style-name="ce11">
            <text:p>Actinobacteria: Application in Bioremediation and Production of Industrial Enzym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Amoroso, Maria Julia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<text:a xlink:href="http://www.crcnetbase.com/isbn/9781466578746">http://www.crcnetbase.com/isbn/9781466578746</text:a></text:p>
          </table:table-cell>
          <table:table-cell table:number-columns-repeated="16372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G</text:p>
          </table:table-cell>
          <table:table-cell office:value-type="float" office:value="9781439893623" table:style-name="ce10">
            <text:p>9781439893623</text:p>
          </table:table-cell>
          <table:table-cell office:value-type="float" office:value="9781439893609" table:style-name="ce10">
            <text:p>9781439893609</text:p>
          </table:table-cell>
          <table:table-cell office:value-type="string" table:style-name="ce11">
            <text:p>Advances in Natural Medicines, Nutraceuticals and Neurocogni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Stough, Con Kerry Kenneth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<text:a xlink:href="http://www.crcnetbase.com/isbn/9781439893623">http://www.crcnetbase.com/isbn/9781439893623</text:a></text:p>
          </table:table-cell>
          <table:table-cell table:number-columns-repeated="16372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L</text:p>
          </table:table-cell>
          <table:table-cell office:value-type="float" office:value="9781842145746" table:style-name="ce10">
            <text:p>9781842145746</text:p>
          </table:table-cell>
          <table:table-cell office:value-type="float" office:value="9781842145739" table:style-name="ce10">
            <text:p>9781842145739</text:p>
          </table:table-cell>
          <table:table-cell office:value-type="string" table:style-name="ce11">
            <text:p>Allergens and Allergen Immunotherapy: Subcutaneous, Sublingual, and Oral, Fifth Edi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th</text:p>
          </table:table-cell>
          <table:table-cell office:value-type="string" table:style-name="ce9">
            <text:p>Lockey, Richard F.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a xlink:href="http://www.crcnetbase.com/isbn/9781842145746">http://www.crcnetbase.com/isbn/9781842145746</text:a></text:p>
          </table:table-cell>
          <table:table-cell table:number-columns-repeated="16372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F</text:p>
          </table:table-cell>
          <table:table-cell office:value-type="float" office:value="9781439867983" table:style-name="ce10">
            <text:p>9781439867983</text:p>
          </table:table-cell>
          <table:table-cell office:value-type="float" office:value="9781439867976" table:style-name="ce10">
            <text:p>9781439867976</text:p>
          </table:table-cell>
          <table:table-cell office:value-type="string" table:style-name="ce11">
            <text:p>Applied Medical Statistics Using S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Der, Geoff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a xlink:href="http://www.crcnetbase.com/isbn/9781439867983">http://www.crcnetbase.com/isbn/9781439867983</text:a></text:p>
          </table:table-cell>
          <table:table-cell table:number-columns-repeated="16372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D</text:p>
          </table:table-cell>
          <table:table-cell office:value-type="float" office:value="9781439855645" table:style-name="ce10">
            <text:p>9781439855645</text:p>
          </table:table-cell>
          <table:table-cell office:value-type="float" office:value="9781439855638" table:style-name="ce10">
            <text:p>9781439855638</text:p>
          </table:table-cell>
          <table:table-cell office:value-type="string" table:style-name="ce11">
            <text:p>Applying Genomic and Proteomic Microarray Technology in Drug Discovery, Second Edi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nd</text:p>
          </table:table-cell>
          <table:table-cell office:value-type="string" table:style-name="ce9">
            <text:p>Matson, Robert S.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<text:a xlink:href="http://www.crcnetbase.com/isbn/9781439855645">http://www.crcnetbase.com/isbn/9781439855645</text:a></text:p>
          </table:table-cell>
          <table:table-cell table:number-columns-repeated="16372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L</text:p>
          </table:table-cell>
          <table:table-cell office:value-type="float" office:value="9781840766530" table:style-name="ce10">
            <text:p>9781840766530</text:p>
          </table:table-cell>
          <table:table-cell office:value-type="float" office:value="9781840761955" table:style-name="ce10">
            <text:p>9781840761955</text:p>
          </table:table-cell>
          <table:table-cell office:value-type="string" table:style-name="ce11">
            <text:p>Atopic Dermatitis and Eczematous Disorder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Rudikoff, Donald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a xlink:href="http://www.crcnetbase.com/isbn/9781840766530">http://www.crcnetbase.com/isbn/9781840766530</text:a></text:p>
          </table:table-cell>
          <table:table-cell table:number-columns-repeated="16372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L</text:p>
          </table:table-cell>
          <table:table-cell office:value-type="float" office:value="9781466575622" table:style-name="ce10">
            <text:p>9781466575622</text:p>
          </table:table-cell>
          <table:table-cell office:value-type="float" office:value="9781466575585" table:style-name="ce10">
            <text:p>9781466575585</text:p>
          </table:table-cell>
          <table:table-cell office:value-type="string" table:style-name="ce11">
            <text:p>Biology of Oral Cancer: Key Apoptotic Regulator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Bisen, Prakash S.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<text:a xlink:href="http://www.crcnetbase.com/isbn/9781466575622">http://www.crcnetbase.com/isbn/9781466575622</text:a></text:p>
          </table:table-cell>
          <table:table-cell table:number-columns-repeated="16372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L</text:p>
          </table:table-cell>
          <table:table-cell office:value-type="float" office:value="9781482239836" table:style-name="ce10">
            <text:p>9781482239836</text:p>
          </table:table-cell>
          <table:table-cell office:value-type="float" office:value="9781482239829" table:style-name="ce10">
            <text:p>9781482239829</text:p>
          </table:table-cell>
          <table:table-cell office:value-type="string" table:style-name="ce11">
            <text:p>Biomarkers of Brain Injury and Neurological Disorder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Wang, Kevin K. W.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a xlink:href="http://www.crcnetbase.com/isbn/9781482239836">http://www.crcnetbase.com/isbn/9781482239836</text:a></text:p>
          </table:table-cell>
          <table:table-cell table:number-columns-repeated="16372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3</text:p>
          </table:table-cell>
          <table:table-cell office:value-type="float" office:value="9781439879269" table:style-name="ce10">
            <text:p>9781439879269</text:p>
          </table:table-cell>
          <table:table-cell office:value-type="float" office:value="9781439879252" table:style-name="ce10">
            <text:p>9781439879252</text:p>
          </table:table-cell>
          <table:table-cell office:value-type="string" table:style-name="ce11">
            <text:p>Biomaterials and Stem Cells in Regenerative Medici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Ramalingam, Murugan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a xlink:href="http://www.crcnetbase.com/isbn/9781439879269">http://www.crcnetbase.com/isbn/9781439879269</text:a></text:p>
          </table:table-cell>
          <table:table-cell table:number-columns-repeated="16372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L</text:p>
          </table:table-cell>
          <table:table-cell office:value-type="float" office:value="9781466563247" table:style-name="ce10">
            <text:p>9781466563247</text:p>
          </table:table-cell>
          <table:table-cell office:value-type="float" office:value="9781466563230" table:style-name="ce10">
            <text:p>9781466563230</text:p>
          </table:table-cell>
          <table:table-cell office:value-type="string" table:style-name="ce11">
            <text:p>Biomechanics of Human Motion: Applications in the Martial Art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Arus, Ph.D., Emeric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a xlink:href="http://www.crcnetbase.com/isbn/9781466563247">http://www.crcnetbase.com/isbn/9781466563247</text:a></text:p>
          </table:table-cell>
          <table:table-cell table:number-columns-repeated="16372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E7</text:p>
          </table:table-cell>
          <table:table-cell office:value-type="float" office:value="9781466505179" table:style-name="ce10">
            <text:p>9781466505179</text:p>
          </table:table-cell>
          <table:table-cell office:value-type="float" office:value="9781578087877" table:style-name="ce10">
            <text:p>9781578087877</text:p>
          </table:table-cell>
          <table:table-cell office:value-type="string" table:style-name="ce11">
            <text:p>Biotechnology of Fungal Gen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Gupta, V. K.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a xlink:href="http://www.crcnetbase.com/isbn/9781466505179">http://www.crcnetbase.com/isbn/9781466505179</text:a></text:p>
          </table:table-cell>
          <table:table-cell table:number-columns-repeated="16372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L</text:p>
          </table:table-cell>
          <table:table-cell office:value-type="float" office:value="9781444138375" table:style-name="ce10">
            <text:p>9781444138375</text:p>
          </table:table-cell>
          <table:table-cell office:value-type="float" office:value="9781444138368" table:style-name="ce10">
            <text:p>9781444138368</text:p>
          </table:table-cell>
          <table:table-cell office:value-type="string" table:style-name="ce11">
            <text:p>Brown's Skin and Minor Surgery: A Text &amp; Colour Atlas, Fifth Edi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th</text:p>
          </table:table-cell>
          <table:table-cell office:value-type="string" table:style-name="ce9">
            <text:p>Botting, Jonathan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a xlink:href="http://www.crcnetbase.com/isbn/9781444138375">http://www.crcnetbase.com/isbn/9781444138375</text:a></text:p>
          </table:table-cell>
          <table:table-cell table:number-columns-repeated="16372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3</text:p>
          </table:table-cell>
          <table:table-cell office:value-type="float" office:value="9781466584297" table:style-name="ce10">
            <text:p>9781466584297</text:p>
          </table:table-cell>
          <table:table-cell office:value-type="float" office:value="9781466584280" table:style-name="ce10">
            <text:p>9781466584280</text:p>
          </table:table-cell>
          <table:table-cell office:value-type="string" table:style-name="ce11">
            <text:p>Cancer Biomarkers: Minimal and Noninvasive Early Diagnosis and Prognosi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Barh, Debmalya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a xlink:href="http://www.crcnetbase.com/isbn/9781466584297">http://www.crcnetbase.com/isbn/9781466584297</text:a></text:p>
          </table:table-cell>
          <table:table-cell table:number-columns-repeated="16372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3</text:p>
          </table:table-cell>
          <table:table-cell office:value-type="float" office:value="9781482299458" table:style-name="ce10">
            <text:p>9781482299458</text:p>
          </table:table-cell>
          <table:table-cell office:value-type="float" office:value="9781771880671" table:style-name="ce10">
            <text:p>9781771880671</text:p>
          </table:table-cell>
          <table:table-cell office:value-type="string" table:style-name="ce11">
            <text:p>Cancer Cell Signaling: Targeting Signaling Pathways Toward Therapeutic Approaches to Cance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Ayyanathan, Kasirajan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a xlink:href="http://www.crcnetbase.com/isbn/9781482299458">http://www.crcnetbase.com/isbn/9781482299458</text:a></text:p>
          </table:table-cell>
          <table:table-cell table:number-columns-repeated="16372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L</text:p>
          </table:table-cell>
          <table:table-cell office:value-type="float" office:value="9781466589780" table:style-name="ce10">
            <text:p>9781466589780</text:p>
          </table:table-cell>
          <table:table-cell office:value-type="float" office:value="9781466589773" table:style-name="ce10">
            <text:p>9781466589773</text:p>
          </table:table-cell>
          <table:table-cell office:value-type="string" table:style-name="ce11">
            <text:p>Cancer-Causing Viruses and Their Inhibitor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Gupta, Satya Prakash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a xlink:href="http://www.crcnetbase.com/isbn/9781466589780">http://www.crcnetbase.com/isbn/9781466589780</text:a></text:p>
          </table:table-cell>
          <table:table-cell table:number-columns-repeated="16372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D</text:p>
          </table:table-cell>
          <table:table-cell office:value-type="float" office:value="9781439891681" table:style-name="ce10">
            <text:p>9781439891681</text:p>
          </table:table-cell>
          <table:table-cell office:value-type="float" office:value="9781439891674" table:style-name="ce10">
            <text:p>9781439891674</text:p>
          </table:table-cell>
          <table:table-cell office:value-type="string" table:style-name="ce11">
            <text:p>Chemistry and Pharmacology of Naturally Occurring Bioactive Compound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Brahmachari, Goutam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<text:a xlink:href="http://www.crcnetbase.com/isbn/9781439891681">http://www.crcnetbase.com/isbn/9781439891681</text:a></text:p>
          </table:table-cell>
          <table:table-cell table:number-columns-repeated="16372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L</text:p>
          </table:table-cell>
          <table:table-cell office:value-type="float" office:value="9781444154351" table:style-name="ce10">
            <text:p>9781444154351</text:p>
          </table:table-cell>
          <table:table-cell office:value-type="float" office:value="9781444154344" table:style-name="ce10">
            <text:p>9781444154344</text:p>
          </table:table-cell>
          <table:table-cell office:value-type="string" table:style-name="ce11">
            <text:p>Clinical Tuberculosis, Fifth Edi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th</text:p>
          </table:table-cell>
          <table:table-cell office:value-type="string" table:style-name="ce9">
            <text:p>Davies, Peter D O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a xlink:href="http://www.crcnetbase.com/isbn/9781444154351">http://www.crcnetbase.com/isbn/9781444154351</text:a></text:p>
          </table:table-cell>
          <table:table-cell table:number-columns-repeated="16372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L</text:p>
          </table:table-cell>
          <table:table-cell office:value-type="float" office:value="9781444165043" table:style-name="ce10">
            <text:p>9781444165043</text:p>
          </table:table-cell>
          <table:table-cell office:value-type="float" office:value="9781444112153" table:style-name="ce10">
            <text:p>9781444112153</text:p>
          </table:table-cell>
          <table:table-cell office:value-type="string" table:style-name="ce11">
            <text:p>Comprehensive Surgical Management of Congenital Heart Disease, Second Edi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nd</text:p>
          </table:table-cell>
          <table:table-cell office:value-type="string" table:style-name="ce9">
            <text:p>Jonas, Richard A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a xlink:href="http://www.crcnetbase.com/isbn/9781444165043">http://www.crcnetbase.com/isbn/9781444165043</text:a></text:p>
          </table:table-cell>
          <table:table-cell table:number-columns-repeated="16372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3</text:p>
          </table:table-cell>
          <table:table-cell office:value-type="float" office:value="9789814463850" table:style-name="ce10">
            <text:p>9789814463850</text:p>
          </table:table-cell>
          <table:table-cell office:value-type="float" office:value="9789814463843" table:style-name="ce10">
            <text:p>9789814463843</text:p>
          </table:table-cell>
          <table:table-cell office:value-type="string" table:style-name="ce11">
            <text:p>Computational Biophysics of the Ski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Querleux, Bernard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a xlink:href="http://www.crcnetbase.com/isbn/9789814463850">http://www.crcnetbase.com/isbn/9789814463850</text:a></text:p>
          </table:table-cell>
          <table:table-cell table:number-columns-repeated="16372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L</text:p>
          </table:table-cell>
          <table:table-cell office:value-type="float" office:value="9781466578364" table:style-name="ce10">
            <text:p>9781466578364</text:p>
          </table:table-cell>
          <table:table-cell office:value-type="float" office:value="9781466578326" table:style-name="ce10">
            <text:p>9781466578326</text:p>
          </table:table-cell>
          <table:table-cell office:value-type="string" table:style-name="ce11">
            <text:p>Computational Neuroscience: Simulated Demyelinating Neuropathies and Neuronopathi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Stephanova, Diana I.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<text:a xlink:href="http://www.crcnetbase.com/isbn/9781466578364">http://www.crcnetbase.com/isbn/9781466578364</text:a></text:p>
          </table:table-cell>
          <table:table-cell table:number-columns-repeated="16372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L</text:p>
          </table:table-cell>
          <table:table-cell office:value-type="float" office:value="9781482224511" table:style-name="ce10">
            <text:p>9781482224511</text:p>
          </table:table-cell>
          <table:table-cell office:value-type="float" office:value="9781926895765" table:style-name="ce10">
            <text:p>9781926895765</text:p>
          </table:table-cell>
          <table:table-cell office:value-type="string" table:style-name="ce11">
            <text:p>Diabetes Mellitus and Human Health Care: A Holistic Approach to Diagnosis and Treatmen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George, Anne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a xlink:href="http://www.crcnetbase.com/isbn/9781482224511">http://www.crcnetbase.com/isbn/9781482224511</text:a></text:p>
          </table:table-cell>
          <table:table-cell table:number-columns-repeated="16372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L</text:p>
          </table:table-cell>
          <table:table-cell office:value-type="float" office:value="9781439821572" table:style-name="ce10">
            <text:p>9781439821572</text:p>
          </table:table-cell>
          <table:table-cell office:value-type="float" office:value="9781439821565" table:style-name="ce10">
            <text:p>9781439821565</text:p>
          </table:table-cell>
          <table:table-cell office:value-type="string" table:style-name="ce11">
            <text:p>Diet, Brain, Behavior: Practical Implicati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Kanarek, Robin B.</text:p>
          </table:table-cell>
          <table:table-cell office:value-type="string" table:style-name="ce6">
            <text:p>CRC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14">
            <text:p><text:a xlink:href="http://www.crcnetbase.com/isbn/9781439821572">http://www.crcnetbase.com/isbn/9781439821572</text:a></text:p>
          </table:table-cell>
          <table:table-cell table:number-columns-repeated="16372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L</text:p>
          </table:table-cell>
          <table:table-cell office:value-type="float" office:value="9781841849522" table:style-name="ce10">
            <text:p>9781841849522</text:p>
          </table:table-cell>
          <table:table-cell office:value-type="float" office:value="9781841849515" table:style-name="ce10">
            <text:p>9781841849515</text:p>
          </table:table-cell>
          <table:table-cell office:value-type="string" table:style-name="ce11">
            <text:p>Endocrinology in Clinical Practice, Second Edi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nd</text:p>
          </table:table-cell>
          <table:table-cell office:value-type="string" table:style-name="ce9">
            <text:p>Harris, Philip E.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8">
            <text:p>2014</text:p>
          </table:table-cell>
          <table:table-cell office:value-type="string" table:style-name="ce14">
            <text:p><text:a xlink:href="http://www.crcnetbase.com/isbn/9781841849522">http://www.crcnetbase.com/isbn/9781841849522</text:a></text:p>
          </table:table-cell>
          <table:table-cell table:number-columns-repeated="16372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A</text:p>
          </table:table-cell>
          <table:table-cell office:value-type="float" office:value="9781840766523" table:style-name="ce10">
            <text:p>9781840766523</text:p>
          </table:table-cell>
          <table:table-cell office:value-type="float" office:value="9781840761948" table:style-name="ce10">
            <text:p>9781840761948</text:p>
          </table:table-cell>
          <table:table-cell office:value-type="string" table:style-name="ce11">
            <text:p>Equine Emergency and Critical Care Medici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Southwood, Louise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a xlink:href="http://www.crcnetbase.com/isbn/9781840766523">http://www.crcnetbase.com/isbn/9781840766523</text:a></text:p>
          </table:table-cell>
          <table:table-cell table:number-columns-repeated="16372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D</text:p>
          </table:table-cell>
          <table:table-cell office:value-type="float" office:value="9781841849201" table:style-name="ce10">
            <text:p>9781841849201</text:p>
          </table:table-cell>
          <table:table-cell office:value-type="float" office:value="9781841849195" table:style-name="ce10">
            <text:p>9781841849195</text:p>
          </table:table-cell>
          <table:table-cell office:value-type="string" table:style-name="ce11">
            <text:p>FDA Regulatory Affairs: Third Edi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nd</text:p>
          </table:table-cell>
          <table:table-cell office:value-type="string" table:style-name="ce9">
            <text:p>Mantus, David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a xlink:href="http://www.crcnetbase.com/isbn/9781841849201">http://www.crcnetbase.com/isbn/9781841849201</text:a></text:p>
          </table:table-cell>
          <table:table-cell table:number-columns-repeated="16372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D</text:p>
          </table:table-cell>
          <table:table-cell office:value-type="float" office:value="9781439855812" table:style-name="ce10">
            <text:p>9781439855812</text:p>
          </table:table-cell>
          <table:table-cell office:value-type="float" office:value="9781439855799" table:style-name="ce10">
            <text:p>9781439855799</text:p>
          </table:table-cell>
          <table:table-cell office:value-type="string" table:style-name="ce11">
            <text:p>Fermentation Microbiology and Biotechnology, Third Edi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nd</text:p>
          </table:table-cell>
          <table:table-cell office:value-type="string" table:style-name="ce9">
            <text:p>El-Mansi, E. M. T.</text:p>
          </table:table-cell>
          <table:table-cell office:value-type="string" table:style-name="ce6">
            <text:p>CRC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14">
            <text:p><text:a xlink:href="http://www.crcnetbase.com/isbn/9781439855812">http://www.crcnetbase.com/isbn/9781439855812</text:a></text:p>
          </table:table-cell>
          <table:table-cell table:number-columns-repeated="16372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B</text:p>
          </table:table-cell>
          <table:table-cell office:value-type="float" office:value="9781439887516" table:style-name="ce10">
            <text:p>9781439887516</text:p>
          </table:table-cell>
          <table:table-cell office:value-type="float" office:value="9781439887509" table:style-name="ce10">
            <text:p>9781439887509</text:p>
          </table:table-cell>
          <table:table-cell office:value-type="string" table:style-name="ce11">
            <text:p>Forensic Neuropathology, Third Edi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nd</text:p>
          </table:table-cell>
          <table:table-cell office:value-type="string" table:style-name="ce9">
            <text:p>Leestma, Jan E.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a xlink:href="http://www.crcnetbase.com/isbn/9781439887516">http://www.crcnetbase.com/isbn/9781439887516</text:a></text:p>
          </table:table-cell>
          <table:table-cell table:number-columns-repeated="16372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N</text:p>
          </table:table-cell>
          <table:table-cell office:value-type="float" office:value="9789814463133" table:style-name="ce10">
            <text:p>9789814463133</text:p>
          </table:table-cell>
          <table:table-cell office:value-type="float" office:value="9789814463126" table:style-name="ce10">
            <text:p>9789814463126</text:p>
          </table:table-cell>
          <table:table-cell office:value-type="string" table:style-name="ce11">
            <text:p>Handbook of Oral Biomaterial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Matinlinna, Jukka P.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a xlink:href="http://www.crcnetbase.com/isbn/9789814463133">http://www.crcnetbase.com/isbn/9789814463133</text:a></text:p>
          </table:table-cell>
          <table:table-cell table:number-columns-repeated="16372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D</text:p>
          </table:table-cell>
          <table:table-cell office:value-type="float" office:value="9781842145371" table:style-name="ce10">
            <text:p>9781842145371</text:p>
          </table:table-cell>
          <table:table-cell office:value-type="float" office:value="9781842145364" table:style-name="ce10">
            <text:p>9781842145364</text:p>
          </table:table-cell>
          <table:table-cell office:value-type="string" table:style-name="ce11">
            <text:p>Hayes' Principles and Methods of Toxicology, Sixth Edi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6th</text:p>
          </table:table-cell>
          <table:table-cell office:value-type="string" table:style-name="ce9">
            <text:p>Hayes, A. Wallace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a xlink:href="http://www.crcnetbase.com/isbn/9781842145371">http://www.crcnetbase.com/isbn/9781842145371</text:a></text:p>
          </table:table-cell>
          <table:table-cell table:number-columns-repeated="16372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L</text:p>
          </table:table-cell>
          <table:table-cell office:value-type="float" office:value="9781439879917" table:style-name="ce10">
            <text:p>9781439879917</text:p>
          </table:table-cell>
          <table:table-cell office:value-type="float" office:value="9781439879900" table:style-name="ce10">
            <text:p>9781439879900</text:p>
          </table:table-cell>
          <table:table-cell office:value-type="string" table:style-name="ce11">
            <text:p>Hospitals &amp; Health Care Organizations: Management Strategies, Operational Techniques, Tools, Templates, and Case Studi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Marcinko, David Edward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a xlink:href="http://www.crcnetbase.com/isbn/9781439879917">http://www.crcnetbase.com/isbn/9781439879917</text:a></text:p>
          </table:table-cell>
          <table:table-cell table:number-columns-repeated="16372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L</text:p>
          </table:table-cell>
          <table:table-cell office:value-type="float" office:value="9781466583214" table:style-name="ce10">
            <text:p>9781466583214</text:p>
          </table:table-cell>
          <table:table-cell office:value-type="float" office:value="9781466583207" table:style-name="ce10">
            <text:p>9781466583207</text:p>
          </table:table-cell>
          <table:table-cell office:value-type="string" table:style-name="ce11">
            <text:p>Human Respiratory Viral Infecti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Singh, Sunit K.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a xlink:href="http://www.crcnetbase.com/isbn/9781466583214">http://www.crcnetbase.com/isbn/9781466583214</text:a></text:p>
          </table:table-cell>
          <table:table-cell table:number-columns-repeated="16372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F</text:p>
          </table:table-cell>
          <table:table-cell office:value-type="float" office:value="9781466504882" table:style-name="ce10">
            <text:p>9781466504882</text:p>
          </table:table-cell>
          <table:table-cell office:value-type="float" office:value="9781466504875" table:style-name="ce10">
            <text:p>9781466504875</text:p>
          </table:table-cell>
          <table:table-cell office:value-type="string" table:style-name="ce11">
            <text:p>Impact of Healthcare Informatics on Quality of Patient Care and Health Servic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Srinivasan Sridhar, Divya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<text:a xlink:href="http://www.crcnetbase.com/isbn/9781466504882">http://www.crcnetbase.com/isbn/9781466504882</text:a></text:p>
          </table:table-cell>
          <table:table-cell table:number-columns-repeated="16372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E9</text:p>
          </table:table-cell>
          <table:table-cell office:value-type="float" office:value="9781439862698" table:style-name="ce10">
            <text:p>9781439862698</text:p>
          </table:table-cell>
          <table:table-cell office:value-type="float" office:value="9781439862674" table:style-name="ce10">
            <text:p>9781439862674</text:p>
          </table:table-cell>
          <table:table-cell office:value-type="string" table:style-name="ce11">
            <text:p>Innovation in Healthy and Functional Food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Ghosh, Dilip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a xlink:href="http://www.crcnetbase.com/isbn/9781439862698">http://www.crcnetbase.com/isbn/9781439862698</text:a></text:p>
          </table:table-cell>
          <table:table-cell table:number-columns-repeated="16372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3</text:p>
          </table:table-cell>
          <table:table-cell office:value-type="float" office:value="9781482230079" table:style-name="ce10">
            <text:p>9781482230079</text:p>
          </table:table-cell>
          <table:table-cell office:value-type="float" office:value="9781482230055" table:style-name="ce10">
            <text:p>9781482230055</text:p>
          </table:table-cell>
          <table:table-cell office:value-type="string" table:style-name="ce11">
            <text:p>Integrated Virus Detec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Wick, Charles H.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a xlink:href="http://www.crcnetbase.com/isbn/9781482230079">http://www.crcnetbase.com/isbn/9781482230079</text:a></text:p>
          </table:table-cell>
          <table:table-cell table:number-columns-repeated="16372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L</text:p>
          </table:table-cell>
          <table:table-cell office:value-type="float" office:value="9781482226775" table:style-name="ce10">
            <text:p>9781482226775</text:p>
          </table:table-cell>
          <table:table-cell office:value-type="float" office:value="9781482226768" table:style-name="ce10">
            <text:p>9781482226768</text:p>
          </table:table-cell>
          <table:table-cell office:value-type="string" table:style-name="ce11">
            <text:p>Intestinal Microbiota in Health and Disease: Modern Concept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Schiffrin, Eduardo J.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a xlink:href="http://www.crcnetbase.com/isbn/9781482226775">http://www.crcnetbase.com/isbn/9781482226775</text:a></text:p>
          </table:table-cell>
          <table:table-cell table:number-columns-repeated="16372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3</text:p>
          </table:table-cell>
          <table:table-cell office:value-type="float" office:value="9781466551473" table:style-name="ce10">
            <text:p>9781466551473</text:p>
          </table:table-cell>
          <table:table-cell office:value-type="float" office:value="9781466551466" table:style-name="ce10">
            <text:p>9781466551466</text:p>
          </table:table-cell>
          <table:table-cell office:value-type="string" table:style-name="ce11">
            <text:p>Introduction to Lipidomics: From Bacteria to Ma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Leray, Claude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a xlink:href="http://www.crcnetbase.com/isbn/9781466551473">http://www.crcnetbase.com/isbn/9781466551473</text:a></text:p>
          </table:table-cell>
          <table:table-cell table:number-columns-repeated="16372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L</text:p>
          </table:table-cell>
          <table:table-cell office:value-type="float" office:value="9781841848679" table:style-name="ce10">
            <text:p>9781841848679</text:p>
          </table:table-cell>
          <table:table-cell office:value-type="float" office:value="9781841848655" table:style-name="ce10">
            <text:p>9781841848655</text:p>
          </table:table-cell>
          <table:table-cell office:value-type="string" table:style-name="ce11">
            <text:p>Lung Cancer Therapy Annual 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7th</text:p>
          </table:table-cell>
          <table:table-cell office:value-type="string" table:style-name="ce9">
            <text:p>Stahel, Rolf A.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a xlink:href="http://www.crcnetbase.com/isbn/9781841848679">http://www.crcnetbase.com/isbn/9781841848679</text:a></text:p>
          </table:table-cell>
          <table:table-cell table:number-columns-repeated="16372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L</text:p>
          </table:table-cell>
          <table:table-cell office:value-type="float" office:value="9781841849980" table:style-name="ce10">
            <text:p>9781841849980</text:p>
          </table:table-cell>
          <table:table-cell office:value-type="float" office:value="9781841849973" table:style-name="ce10">
            <text:p>9781841849973</text:p>
          </table:table-cell>
          <table:table-cell office:value-type="string" table:style-name="ce11">
            <text:p>Manual of Hypertension of the European Society of Hypertension, Second Edi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nd</text:p>
          </table:table-cell>
          <table:table-cell office:value-type="string" table:style-name="ce9">
            <text:p>Mancia, Giuseppe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a xlink:href="http://www.crcnetbase.com/isbn/9781841849980">http://www.crcnetbase.com/isbn/9781841849980</text:a></text:p>
          </table:table-cell>
          <table:table-cell table:number-columns-repeated="16372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E9</text:p>
          </table:table-cell>
          <table:table-cell office:value-type="float" office:value="9781439834848" table:style-name="ce10">
            <text:p>9781439834848</text:p>
          </table:table-cell>
          <table:table-cell office:value-type="float" office:value="9781439834831" table:style-name="ce10">
            <text:p>9781439834831</text:p>
          </table:table-cell>
          <table:table-cell office:value-type="string" table:style-name="ce11">
            <text:p>Microbiological Research and Development for the Food Industr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Taormina, Peter J.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a xlink:href="http://www.crcnetbase.com/isbn/9781439834848">http://www.crcnetbase.com/isbn/9781439834848</text:a></text:p>
          </table:table-cell>
          <table:table-cell table:number-columns-repeated="16372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L</text:p>
          </table:table-cell>
          <table:table-cell office:value-type="float" office:value="9781482210484" table:style-name="ce10">
            <text:p>9781482210484</text:p>
          </table:table-cell>
          <table:table-cell office:value-type="float" office:value="9781482210477" table:style-name="ce10">
            <text:p>9781482210477</text:p>
          </table:table-cell>
          <table:table-cell office:value-type="string" table:style-name="ce11">
            <text:p>Neurodegenerative Disease and Micronutrients: Prevention and Treatmen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Prasad, Kedar N.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a xlink:href="http://www.crcnetbase.com/isbn/9781482210484">http://www.crcnetbase.com/isbn/9781482210484</text:a></text:p>
          </table:table-cell>
          <table:table-cell table:number-columns-repeated="16372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L</text:p>
          </table:table-cell>
          <table:table-cell office:value-type="float" office:value="9781439863367" table:style-name="ce10">
            <text:p>9781439863367</text:p>
          </table:table-cell>
          <table:table-cell office:value-type="float" office:value="9781439863350" table:style-name="ce10">
            <text:p>9781439863350</text:p>
          </table:table-cell>
          <table:table-cell office:value-type="string" table:style-name="ce11">
            <text:p>Nutrition and Mental Health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Leyse-Wallace, Ruth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<text:a xlink:href="http://www.crcnetbase.com/isbn/9781439863367">http://www.crcnetbase.com/isbn/9781439863367</text:a></text:p>
          </table:table-cell>
          <table:table-cell table:number-columns-repeated="16372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M</text:p>
          </table:table-cell>
          <table:table-cell office:value-type="float" office:value="9781439871881" table:style-name="ce10">
            <text:p>9781439871881</text:p>
          </table:table-cell>
          <table:table-cell office:value-type="float" office:value="9781439871874" table:style-name="ce10">
            <text:p>9781439871874</text:p>
          </table:table-cell>
          <table:table-cell office:value-type="string" table:style-name="ce11">
            <text:p>Nutrition and Performance in Masters Athlet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Reaburn, Peter R. J.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a xlink:href="http://www.crcnetbase.com/isbn/9781439871881">http://www.crcnetbase.com/isbn/9781439871881</text:a></text:p>
          </table:table-cell>
          <table:table-cell table:number-columns-repeated="16372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L</text:p>
          </table:table-cell>
          <table:table-cell office:value-type="float" office:value="9781439850336" table:style-name="ce10">
            <text:p>9781439850336</text:p>
          </table:table-cell>
          <table:table-cell office:value-type="float" office:value="9781439850329" table:style-name="ce10">
            <text:p>9781439850329</text:p>
          </table:table-cell>
          <table:table-cell office:value-type="string" table:style-name="ce11">
            <text:p>Nutrition and Type 2 Diabetes: Etiology and Preven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Pereira, Mark A.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<text:a xlink:href="http://www.crcnetbase.com/isbn/9781439850336">http://www.crcnetbase.com/isbn/9781439850336</text:a></text:p>
          </table:table-cell>
          <table:table-cell table:number-columns-repeated="16372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L</text:p>
          </table:table-cell>
          <table:table-cell office:value-type="float" office:value="9781466559158" table:style-name="ce10">
            <text:p>9781466559158</text:p>
          </table:table-cell>
          <table:table-cell office:value-type="float" office:value="9781466559134" table:style-name="ce10">
            <text:p>9781466559134</text:p>
          </table:table-cell>
          <table:table-cell office:value-type="string" table:style-name="ce11">
            <text:p>Ophthalmological Imaging and Applicati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Ng, E. Y. K.<text:s/>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a xlink:href="http://www.crcnetbase.com/isbn/9781466559158">http://www.crcnetbase.com/isbn/9781466559158</text:a></text:p>
          </table:table-cell>
          <table:table-cell table:number-columns-repeated="16372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A</text:p>
          </table:table-cell>
          <table:table-cell office:value-type="float" office:value="9781840766431" table:style-name="ce10">
            <text:p>9781840766431</text:p>
          </table:table-cell>
          <table:table-cell office:value-type="float" office:value="9781840761740" table:style-name="ce10">
            <text:p>9781840761740</text:p>
          </table:table-cell>
          <table:table-cell office:value-type="string" table:style-name="ce11">
            <text:p>Pocket Handbook of Small Animal Medici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Sturgess, Kit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a xlink:href="http://www.crcnetbase.com/isbn/9781840766431">http://www.crcnetbase.com/isbn/9781840766431</text:a></text:p>
          </table:table-cell>
          <table:table-cell table:number-columns-repeated="16372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D</text:p>
          </table:table-cell>
          <table:table-cell office:value-type="float" office:value="9781444176650" table:style-name="ce10">
            <text:p>9781444176650</text:p>
          </table:table-cell>
          <table:table-cell office:value-type="float" office:value="9781444176643" table:style-name="ce10">
            <text:p>9781444176643</text:p>
          </table:table-cell>
          <table:table-cell office:value-type="string" table:style-name="ce11">
            <text:p>Pocket Prescriber Emergency Medici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Brown, Anthony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<text:a xlink:href="http://www.crcnetbase.com/isbn/9781444176650">http://www.crcnetbase.com/isbn/9781444176650</text:a></text:p>
          </table:table-cell>
          <table:table-cell table:number-columns-repeated="16372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L</text:p>
          </table:table-cell>
          <table:table-cell office:value-type="float" office:value="9781482216820" table:style-name="ce10">
            <text:p>9781482216820</text:p>
          </table:table-cell>
          <table:table-cell office:value-type="float" office:value="9781482216813" table:style-name="ce10">
            <text:p>9781482216813</text:p>
          </table:table-cell>
          <table:table-cell office:value-type="string" table:style-name="ce11">
            <text:p>Role of Oxidative Stress in Chronic Diseas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Dichi, Isaias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a xlink:href="http://www.crcnetbase.com/isbn/9781482216820">http://www.crcnetbase.com/isbn/9781482216820</text:a></text:p>
          </table:table-cell>
          <table:table-cell table:number-columns-repeated="16372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L</text:p>
          </table:table-cell>
          <table:table-cell office:value-type="float" office:value="9781439872895" table:style-name="ce10">
            <text:p>9781439872895</text:p>
          </table:table-cell>
          <table:table-cell office:value-type="float" office:value="9781439872888" table:style-name="ce10">
            <text:p>9781439872888</text:p>
          </table:table-cell>
          <table:table-cell office:value-type="string" table:style-name="ce11">
            <text:p>Safe and Effective Exercise for Overweight Youth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Sothern, Melinda S.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a xlink:href="http://www.crcnetbase.com/isbn/9781439872895">http://www.crcnetbase.com/isbn/9781439872895</text:a></text:p>
          </table:table-cell>
          <table:table-cell table:number-columns-repeated="16372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L</text:p>
          </table:table-cell>
          <table:table-cell office:value-type="float" office:value="9789814364966" table:style-name="ce10">
            <text:p>9789814364966</text:p>
          </table:table-cell>
          <table:table-cell office:value-type="float" office:value="9789814364959" table:style-name="ce10">
            <text:p>9789814364959</text:p>
          </table:table-cell>
          <table:table-cell office:value-type="string" table:style-name="ce11">
            <text:p>Skin Bioscience: A Molecular Approach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Imae, Toyoko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a xlink:href="http://www.crcnetbase.com/isbn/9789814364966">http://www.crcnetbase.com/isbn/9789814364966</text:a></text:p>
          </table:table-cell>
          <table:table-cell table:number-columns-repeated="16372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M</text:p>
          </table:table-cell>
          <table:table-cell office:value-type="float" office:value="9781466507579" table:style-name="ce10">
            <text:p>9781466507579</text:p>
          </table:table-cell>
          <table:table-cell office:value-type="float" office:value="9781466507562" table:style-name="ce10">
            <text:p>9781466507562</text:p>
          </table:table-cell>
          <table:table-cell office:value-type="string" table:style-name="ce11">
            <text:p>Sports Nutrition for Paralympic Athlet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Broad, Elizabeth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a xlink:href="http://www.crcnetbase.com/isbn/9781466507579">http://www.crcnetbase.com/isbn/9781466507579</text:a></text:p>
          </table:table-cell>
          <table:table-cell table:number-columns-repeated="16372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L</text:p>
          </table:table-cell>
          <table:table-cell office:value-type="float" office:value="9781482253313" table:style-name="ce10">
            <text:p>9781482253313</text:p>
          </table:table-cell>
          <table:table-cell office:value-type="float" office:value="9781771880350" table:style-name="ce10">
            <text:p>9781771880350</text:p>
          </table:table-cell>
          <table:table-cell office:value-type="string" table:style-name="ce11">
            <text:p>Statistical Methods in Psychiatry Research and SP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Reddy, M. Venkataswamy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a xlink:href="http://www.crcnetbase.com/isbn/9781482253313">http://www.crcnetbase.com/isbn/9781482253313</text:a></text:p>
          </table:table-cell>
          <table:table-cell table:number-columns-repeated="16372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L</text:p>
          </table:table-cell>
          <table:table-cell office:value-type="float" office:value="9781466578425" table:style-name="ce10">
            <text:p>9781466578425</text:p>
          </table:table-cell>
          <table:table-cell office:value-type="float" office:value="9781466578418" table:style-name="ce10">
            <text:p>9781466578418</text:p>
          </table:table-cell>
          <table:table-cell office:value-type="string" table:style-name="ce11">
            <text:p>Stem Cells and Bone Tissu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Rajendram, Rajkumar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<text:a xlink:href="http://www.crcnetbase.com/isbn/9781466578425">http://www.crcnetbase.com/isbn/9781466578425</text:a></text:p>
          </table:table-cell>
          <table:table-cell table:number-columns-repeated="16372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L</text:p>
          </table:table-cell>
          <table:table-cell office:value-type="float" office:value="9781482210743" table:style-name="ce10">
            <text:p>9781482210743</text:p>
          </table:table-cell>
          <table:table-cell office:value-type="float" office:value="9781482210736" table:style-name="ce10">
            <text:p>9781482210736</text:p>
          </table:table-cell>
          <table:table-cell office:value-type="string" table:style-name="ce11">
            <text:p>Stem Cells and Neurodegenerative Diseas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Lescaudron, Laurent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a xlink:href="http://www.crcnetbase.com/isbn/9781482210743">http://www.crcnetbase.com/isbn/9781482210743</text:a></text:p>
          </table:table-cell>
          <table:table-cell table:number-columns-repeated="16372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D</text:p>
          </table:table-cell>
          <table:table-cell office:value-type="float" office:value="9781439837795" table:style-name="ce10">
            <text:p>9781439837795</text:p>
          </table:table-cell>
          <table:table-cell office:value-type="float" office:value="9781439837788" table:style-name="ce10">
            <text:p>9781439837788</text:p>
          </table:table-cell>
          <table:table-cell office:value-type="string" table:style-name="ce11">
            <text:p>Stereotaxic and Chemoarchitectural Atlas of the Brain of the Common Marmoset (Callithrix jacchus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Hardman, Craig D.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a xlink:href="http://www.crcnetbase.com/isbn/9781439837795">http://www.crcnetbase.com/isbn/9781439837795</text:a></text:p>
          </table:table-cell>
          <table:table-cell table:number-columns-repeated="16372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L</text:p>
          </table:table-cell>
          <table:table-cell office:value-type="float" office:value="9781482215793" table:style-name="ce10">
            <text:p>9781482215793</text:p>
          </table:table-cell>
          <table:table-cell office:value-type="float" office:value="9781482215786" table:style-name="ce10">
            <text:p>9781482215786</text:p>
          </table:table-cell>
          <table:table-cell office:value-type="string" table:style-name="ce11">
            <text:p>Surface Imaging for Biomedical Applicati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Hani, Ahmad Fadzil Mohamad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a xlink:href="http://www.crcnetbase.com/isbn/9781482215793">http://www.crcnetbase.com/isbn/9781482215793</text:a></text:p>
          </table:table-cell>
          <table:table-cell table:number-columns-repeated="16372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L</text:p>
          </table:table-cell>
          <table:table-cell office:value-type="float" office:value="9781482214796" table:style-name="ce10">
            <text:p>9781482214796</text:p>
          </table:table-cell>
          <table:table-cell office:value-type="float" office:value="9781482214789" table:style-name="ce10">
            <text:p>9781482214789</text:p>
          </table:table-cell>
          <table:table-cell office:value-type="string" table:style-name="ce11">
            <text:p>The Stroke Center Handbook: Organizing Care for Better Outcomes, Second Edi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nd</text:p>
          </table:table-cell>
          <table:table-cell office:value-type="string" table:style-name="ce9">
            <text:p>Rymer, Marilyn M.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a xlink:href="http://www.crcnetbase.com/isbn/9781482214796">http://www.crcnetbase.com/isbn/9781482214796</text:a></text:p>
          </table:table-cell>
          <table:table-cell table:number-columns-repeated="16372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E</text:p>
          </table:table-cell>
          <table:table-cell office:value-type="float" office:value="9789814303828" table:style-name="ce10">
            <text:p>9789814303828</text:p>
          </table:table-cell>
          <table:table-cell office:value-type="float" office:value="9789814303811" table:style-name="ce10">
            <text:p>9789814303811</text:p>
          </table:table-cell>
          <table:table-cell office:value-type="string" table:style-name="ce11">
            <text:p>3D Integration for VLSI System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Tan, Chuan Seng</text:p>
          </table:table-cell>
          <table:table-cell office:value-type="string" table:style-name="ce6">
            <text:p>CRC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14">
            <text:p><text:a xlink:href="http://www.crcnetbase.com/isbn/9789814303828">http://www.crcnetbase.com/isbn/9789814303828</text:a></text:p>
          </table:table-cell>
          <table:table-cell table:number-columns-repeated="16372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E</text:p>
          </table:table-cell>
          <table:table-cell office:value-type="float" office:value="9781482247039" table:style-name="ce10">
            <text:p>9781482247039</text:p>
          </table:table-cell>
          <table:table-cell office:value-type="float" office:value="9781439835173" table:style-name="ce10">
            <text:p>9781439835173</text:p>
          </table:table-cell>
          <table:table-cell office:value-type="string" table:style-name="ce11">
            <text:p>Advanced Fiber Optic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Thevenaz, Luc</text:p>
          </table:table-cell>
          <table:table-cell office:value-type="string" table:style-name="ce6">
            <text:p>CRC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14">
            <text:p><text:a xlink:href="http://www.crcnetbase.com/isbn/9781482247039">http://www.crcnetbase.com/isbn/9781482247039</text:a></text:p>
          </table:table-cell>
          <table:table-cell table:number-columns-repeated="16372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M4</text:p>
          </table:table-cell>
          <table:table-cell office:value-type="float" office:value="9781466582118" table:style-name="ce10">
            <text:p>9781466582118</text:p>
          </table:table-cell>
          <table:table-cell office:value-type="float" office:value="9781926895420" table:style-name="ce10">
            <text:p>9781926895420</text:p>
          </table:table-cell>
          <table:table-cell office:value-type="string" table:style-name="ce11">
            <text:p>Advances in Kinetics and Mechanism of Chemical Reacti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Zaikov, Gennady E.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<text:a xlink:href="http://www.crcnetbase.com/isbn/9781466582118">http://www.crcnetbase.com/isbn/9781466582118</text:a></text:p>
          </table:table-cell>
          <table:table-cell table:number-columns-repeated="16372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M4</text:p>
          </table:table-cell>
          <table:table-cell office:value-type="float" office:value="9789814364126" table:style-name="ce10">
            <text:p>9789814364126</text:p>
          </table:table-cell>
          <table:table-cell office:value-type="float" office:value="9789814316071" table:style-name="ce10">
            <text:p>9789814316071</text:p>
          </table:table-cell>
          <table:table-cell office:value-type="string" table:style-name="ce11">
            <text:p>Advances in Thin-Film Solar Cell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Dharmadasa, I M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a xlink:href="http://www.crcnetbase.com/isbn/9789814364126">http://www.crcnetbase.com/isbn/9789814364126</text:a></text:p>
          </table:table-cell>
          <table:table-cell table:number-columns-repeated="16372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7</text:p>
          </table:table-cell>
          <table:table-cell office:value-type="float" office:value="9781439883082" table:style-name="ce10">
            <text:p>9781439883082</text:p>
          </table:table-cell>
          <table:table-cell office:value-type="float" office:value="9781439883075" table:style-name="ce10">
            <text:p>9781439883075</text:p>
          </table:table-cell>
          <table:table-cell office:value-type="string" table:style-name="ce11">
            <text:p>Biomedical Applications of Mesoporous Ceramics: Drug Delivery, Smart Materials and Bone Tissue Engineering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Vallet-Regí, María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a xlink:href="http://www.crcnetbase.com/isbn/9781439883082">http://www.crcnetbase.com/isbn/9781439883082</text:a></text:p>
          </table:table-cell>
          <table:table-cell table:number-columns-repeated="16372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C</text:p>
          </table:table-cell>
          <table:table-cell office:value-type="float" office:value="9781466500549" table:style-name="ce10">
            <text:p>9781466500549</text:p>
          </table:table-cell>
          <table:table-cell office:value-type="float" office:value="9781466500532" table:style-name="ce10">
            <text:p>9781466500532</text:p>
          </table:table-cell>
          <table:table-cell office:value-type="string" table:style-name="ce11">
            <text:p>Boilers: A Practical Referenc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Rayaprolu, Kumar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a xlink:href="http://www.crcnetbase.com/isbn/9781466500549">http://www.crcnetbase.com/isbn/9781466500549</text:a></text:p>
          </table:table-cell>
          <table:table-cell table:number-columns-repeated="16372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M3</text:p>
          </table:table-cell>
          <table:table-cell office:value-type="float" office:value="9781439822524" table:style-name="ce10">
            <text:p>9781439822524</text:p>
          </table:table-cell>
          <table:table-cell office:value-type="float" office:value="9781439822517" table:style-name="ce10">
            <text:p>9781439822517</text:p>
          </table:table-cell>
          <table:table-cell office:value-type="string" table:style-name="ce11">
            <text:p>Chemical Physics: Electrons and Excitati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Larsson, Sven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a xlink:href="http://www.crcnetbase.com/isbn/9781439822524">http://www.crcnetbase.com/isbn/9781439822524</text:a></text:p>
          </table:table-cell>
          <table:table-cell table:number-columns-repeated="16372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A</text:p>
          </table:table-cell>
          <table:table-cell office:value-type="float" office:value="9781439878729" table:style-name="ce10">
            <text:p>9781439878729</text:p>
          </table:table-cell>
          <table:table-cell office:value-type="float" office:value="9781439878736" table:style-name="ce10">
            <text:p>9781439878736</text:p>
          </table:table-cell>
          <table:table-cell office:value-type="string" table:style-name="ce11">
            <text:p>Communication and Networking in Smart Grid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Xiao, Yang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a xlink:href="http://www.crcnetbase.com/isbn/9781439878729">http://www.crcnetbase.com/isbn/9781439878729</text:a></text:p>
          </table:table-cell>
          <table:table-cell table:number-columns-repeated="16372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M3</text:p>
          </table:table-cell>
          <table:table-cell office:value-type="float" office:value="9781439893265" table:style-name="ce10">
            <text:p>9781439893265</text:p>
          </table:table-cell>
          <table:table-cell office:value-type="float" office:value="9781439893234" table:style-name="ce10">
            <text:p>9781439893234</text:p>
          </table:table-cell>
          <table:table-cell office:value-type="string" table:style-name="ce11">
            <text:p>Computational Finite Element Methods in Nanotechnolog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Musa, Sarhan M.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a xlink:href="http://www.crcnetbase.com/isbn/9781439893265">http://www.crcnetbase.com/isbn/9781439893265</text:a></text:p>
          </table:table-cell>
          <table:table-cell table:number-columns-repeated="16372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N</text:p>
          </table:table-cell>
          <table:table-cell office:value-type="float" office:value="9781466570641" table:style-name="ce10">
            <text:p>9781466570641</text:p>
          </table:table-cell>
          <table:table-cell office:value-type="float" office:value="9780415809276" table:style-name="ce10">
            <text:p>9780415809276</text:p>
          </table:table-cell>
          <table:table-cell office:value-type="string" table:style-name="ce11">
            <text:p>Computational Modeling of Multiphase Geomaterial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Oka, Fusao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a xlink:href="http://www.crcnetbase.com/isbn/9781466570641">http://www.crcnetbase.com/isbn/9781466570641</text:a></text:p>
          </table:table-cell>
          <table:table-cell table:number-columns-repeated="16372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A</text:p>
          </table:table-cell>
          <table:table-cell office:value-type="float" office:value="9781466562592" table:style-name="ce10">
            <text:p>9781466562592</text:p>
          </table:table-cell>
          <table:table-cell office:value-type="float" office:value="9781926692968" table:style-name="ce10">
            <text:p>9781926692968</text:p>
          </table:table-cell>
          <table:table-cell office:value-type="string" table:style-name="ce11">
            <text:p>Computer Technology and Computer Programming: Research and Strategi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Antonakos, James L.</text:p>
          </table:table-cell>
          <table:table-cell office:value-type="string" table:style-name="ce6">
            <text:p>CRC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14">
            <text:p><text:a xlink:href="http://www.crcnetbase.com/isbn/9781466562592">http://www.crcnetbase.com/isbn/9781466562592</text:a></text:p>
          </table:table-cell>
          <table:table-cell table:number-columns-repeated="16372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M</text:p>
          </table:table-cell>
          <table:table-cell office:value-type="float" office:value="9781466568525" table:style-name="ce10">
            <text:p>9781466568525</text:p>
          </table:table-cell>
          <table:table-cell office:value-type="float" office:value="9781466568518" table:style-name="ce10">
            <text:p>9781466568518</text:p>
          </table:table-cell>
          <table:table-cell office:value-type="string" table:style-name="ce11">
            <text:p>Computer-Aided Control Systems Design: Practical Applications Using MATLAB® and Simulink®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Chin, Cheng Siong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a xlink:href="http://www.crcnetbase.com/isbn/9781466568525">http://www.crcnetbase.com/isbn/9781466568525</text:a></text:p>
          </table:table-cell>
          <table:table-cell table:number-columns-repeated="16372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L</text:p>
          </table:table-cell>
          <table:table-cell office:value-type="float" office:value="9781466517301" table:style-name="ce10">
            <text:p>9781466517301</text:p>
          </table:table-cell>
          <table:table-cell office:value-type="float" office:value="9781466517295" table:style-name="ce10">
            <text:p>9781466517295</text:p>
          </table:table-cell>
          <table:table-cell office:value-type="string" table:style-name="ce11">
            <text:p>Continuous Time Dynamical Systems: State Estimation and Optimal Control with Orthogonal Functi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Mohan, B.M.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a xlink:href="http://www.crcnetbase.com/isbn/9781466517301">http://www.crcnetbase.com/isbn/9781466517301</text:a></text:p>
          </table:table-cell>
          <table:table-cell table:number-columns-repeated="16372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M</text:p>
          </table:table-cell>
          <table:table-cell office:value-type="float" office:value="9781439868515" table:style-name="ce10">
            <text:p>9781439868515</text:p>
          </table:table-cell>
          <table:table-cell office:value-type="float" office:value="9781439868508" table:style-name="ce10">
            <text:p>9781439868508</text:p>
          </table:table-cell>
          <table:table-cell office:value-type="string" table:style-name="ce11">
            <text:p>Control System Problems: Formulas, Solutions, and Simulation Tool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Veloni, Anastasia</text:p>
          </table:table-cell>
          <table:table-cell office:value-type="string" table:style-name="ce6">
            <text:p>CRC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14">
            <text:p><text:a xlink:href="http://www.crcnetbase.com/isbn/9781439868515">http://www.crcnetbase.com/isbn/9781439868515</text:a></text:p>
          </table:table-cell>
          <table:table-cell table:number-columns-repeated="16372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M4</text:p>
          </table:table-cell>
          <table:table-cell office:value-type="float" office:value="9781466554436" table:style-name="ce10">
            <text:p>9781466554436</text:p>
          </table:table-cell>
          <table:table-cell office:value-type="float" office:value="9781466554382" table:style-name="ce10">
            <text:p>9781466554382</text:p>
          </table:table-cell>
          <table:table-cell office:value-type="string" table:style-name="ce11">
            <text:p>CRC Handbook of Phase Equilibria and Thermodynamic Data of Aqueous Polymer Soluti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Wohlfarth, Christian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a xlink:href="http://www.crcnetbase.com/isbn/9781466554436">http://www.crcnetbase.com/isbn/9781466554436</text:a></text:p>
          </table:table-cell>
          <table:table-cell table:number-columns-repeated="16372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B</text:p>
          </table:table-cell>
          <table:table-cell office:value-type="float" office:value="9789814364508" table:style-name="ce10">
            <text:p>9789814364508</text:p>
          </table:table-cell>
          <table:table-cell office:value-type="float" office:value="9789814364492" table:style-name="ce10">
            <text:p>9789814364492</text:p>
          </table:table-cell>
          <table:table-cell office:value-type="string" table:style-name="ce11">
            <text:p>Creation of a Conscious Robot: Mirror Image Cognition and Self-Awaren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Takeno, Junichi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a xlink:href="http://www.crcnetbase.com/isbn/9789814364508">http://www.crcnetbase.com/isbn/9789814364508</text:a></text:p>
          </table:table-cell>
          <table:table-cell table:number-columns-repeated="16372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A</text:p>
          </table:table-cell>
          <table:table-cell office:value-type="float" office:value="9781439851265" table:style-name="ce10">
            <text:p>9781439851265</text:p>
          </table:table-cell>
          <table:table-cell office:value-type="float" office:value="9781439851234" table:style-name="ce10">
            <text:p>9781439851234</text:p>
          </table:table-cell>
          <table:table-cell office:value-type="string" table:style-name="ce11">
            <text:p>Cyber Security Essential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Graham, James</text:p>
          </table:table-cell>
          <table:table-cell office:value-type="string" table:style-name="ce6">
            <text:p>CRC Press</text:p>
          </table:table-cell>
          <table:table-cell office:value-type="float" office:value="2010" table:style-name="ce4">
            <text:p>2010</text:p>
          </table:table-cell>
          <table:table-cell office:value-type="string" table:style-name="ce14">
            <text:p><text:a xlink:href="http://www.crcnetbase.com/isbn/9781439851265">http://www.crcnetbase.com/isbn/9781439851265</text:a></text:p>
          </table:table-cell>
          <table:table-cell table:number-columns-repeated="16372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A</text:p>
          </table:table-cell>
          <table:table-cell office:value-type="float" office:value="9781439860335" table:style-name="ce10">
            <text:p>9781439860335</text:p>
          </table:table-cell>
          <table:table-cell office:value-type="float" office:value="9781439858301" table:style-name="ce10">
            <text:p>9781439858301</text:p>
          </table:table-cell>
          <table:table-cell office:value-type="string" table:style-name="ce11">
            <text:p>Distributed Data Fusion for Network-Centric Operati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Hall, David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a xlink:href="http://www.crcnetbase.com/isbn/9781439860335">http://www.crcnetbase.com/isbn/9781439860335</text:a></text:p>
          </table:table-cell>
          <table:table-cell table:number-columns-repeated="16372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M5</text:p>
          </table:table-cell>
          <table:table-cell office:value-type="float" office:value="9781466558281" table:style-name="ce10">
            <text:p>9781466558281</text:p>
          </table:table-cell>
          <table:table-cell office:value-type="float" office:value="9781926692579" table:style-name="ce10">
            <text:p>9781926692579</text:p>
          </table:table-cell>
          <table:table-cell office:value-type="string" table:style-name="ce11">
            <text:p>Earth Science: New Methods and Studi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Williams, Roy H.</text:p>
          </table:table-cell>
          <table:table-cell office:value-type="string" table:style-name="ce6">
            <text:p>CRC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14">
            <text:p><text:a xlink:href="http://www.crcnetbase.com/isbn/9781466558281">http://www.crcnetbase.com/isbn/9781466558281</text:a></text:p>
          </table:table-cell>
          <table:table-cell table:number-columns-repeated="16372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E</text:p>
          </table:table-cell>
          <table:table-cell office:value-type="float" office:value="9781420006285" table:style-name="ce10">
            <text:p>9781420006285</text:p>
          </table:table-cell>
          <table:table-cell office:value-type="float" office:value="9780849370274" table:style-name="ce10">
            <text:p>9780849370274</text:p>
          </table:table-cell>
          <table:table-cell office:value-type="string" table:style-name="ce11">
            <text:p>Electric Machines: Modeling, Condition Monitoring, and Fault Diagnosi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Toliyat, Hamid A.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a xlink:href="http://www.crcnetbase.com/isbn/9781420006285">http://www.crcnetbase.com/isbn/9781420006285</text:a></text:p>
          </table:table-cell>
          <table:table-cell table:number-columns-repeated="16372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3</text:p>
          </table:table-cell>
          <table:table-cell office:value-type="float" office:value="9781466558670" table:style-name="ce10">
            <text:p>9781466558670</text:p>
          </table:table-cell>
          <table:table-cell office:value-type="float" office:value="9781926895048" table:style-name="ce10">
            <text:p>9781926895048</text:p>
          </table:table-cell>
          <table:table-cell office:value-type="string" table:style-name="ce11">
            <text:p>Electrospinning of Nanofibers in Textil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Haghi, A. K.</text:p>
          </table:table-cell>
          <table:table-cell office:value-type="string" table:style-name="ce6">
            <text:p>CRC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14">
            <text:p><text:a xlink:href="http://www.crcnetbase.com/isbn/9781466558670">http://www.crcnetbase.com/isbn/9781466558670</text:a></text:p>
          </table:table-cell>
          <table:table-cell table:number-columns-repeated="16372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M4</text:p>
          </table:table-cell>
          <table:table-cell office:value-type="float" office:value="9781439807743" table:style-name="ce10">
            <text:p>9781439807743</text:p>
          </table:table-cell>
          <table:table-cell office:value-type="float" office:value="9781439807736" table:style-name="ce10">
            <text:p>9781439807736</text:p>
          </table:table-cell>
          <table:table-cell office:value-type="string" table:style-name="ce11">
            <text:p>Every Molecule Tells a Stor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Cotton, Simon</text:p>
          </table:table-cell>
          <table:table-cell office:value-type="string" table:style-name="ce6">
            <text:p>CRC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14">
            <text:p><text:a xlink:href="http://www.crcnetbase.com/isbn/9781439807743">http://www.crcnetbase.com/isbn/9781439807743</text:a></text:p>
          </table:table-cell>
          <table:table-cell table:number-columns-repeated="16372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A</text:p>
          </table:table-cell>
          <table:table-cell office:value-type="float" office:value="9781439865514" table:style-name="ce10">
            <text:p>9781439865514</text:p>
          </table:table-cell>
          <table:table-cell office:value-type="float" office:value="9781568814681" table:style-name="ce10">
            <text:p>9781568814681</text:p>
          </table:table-cell>
          <table:table-cell office:value-type="string" table:style-name="ce11">
            <text:p>Experimental Design: From User Studies to Psychophysic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Cunningham, Douglas W.</text:p>
          </table:table-cell>
          <table:table-cell office:value-type="string" table:style-name="ce6">
            <text:p>CRC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14">
            <text:p><text:a xlink:href="http://www.crcnetbase.com/isbn/9781439865514">http://www.crcnetbase.com/isbn/9781439865514</text:a></text:p>
          </table:table-cell>
          <table:table-cell table:number-columns-repeated="16372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9</text:p>
          </table:table-cell>
          <table:table-cell office:value-type="float" office:value="9781466560055" table:style-name="ce10">
            <text:p>9781466560055</text:p>
          </table:table-cell>
          <table:table-cell office:value-type="float" office:value="9781926895079" table:style-name="ce10">
            <text:p>9781926895079</text:p>
          </table:table-cell>
          <table:table-cell office:value-type="string" table:style-name="ce11">
            <text:p>Food Analysis and Preservation: Current Research Topic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Kontominas, Michael G.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a xlink:href="http://www.crcnetbase.com/isbn/9781466560055">http://www.crcnetbase.com/isbn/9781466560055</text:a></text:p>
          </table:table-cell>
          <table:table-cell table:number-columns-repeated="16372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9</text:p>
          </table:table-cell>
          <table:table-cell office:value-type="float" office:value="9781420093421" table:style-name="ce10">
            <text:p>9781420093421</text:p>
          </table:table-cell>
          <table:table-cell office:value-type="float" office:value="9781420093414" table:style-name="ce10">
            <text:p>9781420093414</text:p>
          </table:table-cell>
          <table:table-cell office:value-type="string" table:style-name="ce11">
            <text:p>Food Proteins and Peptides: Chemistry, Functionality, Interactions, and Commercializa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Hettiarachchy, Navam S.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a xlink:href="http://www.crcnetbase.com/isbn/9781420093421">http://www.crcnetbase.com/isbn/9781420093421</text:a></text:p>
          </table:table-cell>
          <table:table-cell table:number-columns-repeated="16372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9</text:p>
          </table:table-cell>
          <table:table-cell office:value-type="float" office:value="9781466560048" table:style-name="ce10">
            <text:p>9781466560048</text:p>
          </table:table-cell>
          <table:table-cell office:value-type="float" office:value="9781926895017" table:style-name="ce10">
            <text:p>9781926895017</text:p>
          </table:table-cell>
          <table:table-cell office:value-type="string" table:style-name="ce11">
            <text:p>Food Science: Research and Technolog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Haghi, A. K.</text:p>
          </table:table-cell>
          <table:table-cell office:value-type="string" table:style-name="ce6">
            <text:p>CRC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14">
            <text:p><text:a xlink:href="http://www.crcnetbase.com/isbn/9781466560048">http://www.crcnetbase.com/isbn/9781466560048</text:a></text:p>
          </table:table-cell>
          <table:table-cell table:number-columns-repeated="16372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M2</text:p>
          </table:table-cell>
          <table:table-cell office:value-type="float" office:value="9781466554214" table:style-name="ce10">
            <text:p>9781466554214</text:p>
          </table:table-cell>
          <table:table-cell office:value-type="float" office:value="9781466554207" table:style-name="ce10">
            <text:p>9781466554207</text:p>
          </table:table-cell>
          <table:table-cell office:value-type="string" table:style-name="ce11">
            <text:p>Game Design Theory: A New Philosophy for Understanding Gam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Burgun, Keith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a xlink:href="http://www.crcnetbase.com/isbn/9781466554214">http://www.crcnetbase.com/isbn/9781466554214</text:a></text:p>
          </table:table-cell>
          <table:table-cell table:number-columns-repeated="16372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A</text:p>
          </table:table-cell>
          <table:table-cell office:value-type="float" office:value="9781439892206" table:style-name="ce10">
            <text:p>9781439892206</text:p>
          </table:table-cell>
          <table:table-cell office:value-type="float" office:value="9781439892190" table:style-name="ce10">
            <text:p>9781439892190</text:p>
          </table:table-cell>
          <table:table-cell office:value-type="string" table:style-name="ce11">
            <text:p>Game Development for iOS with Unity3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Murray, Jeff <text:s/>W.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a xlink:href="http://www.crcnetbase.com/isbn/9781439892206">http://www.crcnetbase.com/isbn/9781439892206</text:a></text:p>
          </table:table-cell>
          <table:table-cell table:number-columns-repeated="16372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A</text:p>
          </table:table-cell>
          <table:table-cell office:value-type="float" office:value="9781439867723" table:style-name="ce10">
            <text:p>9781439867723</text:p>
          </table:table-cell>
          <table:table-cell office:value-type="float" office:value="9781568814322" table:style-name="ce10">
            <text:p>9781568814322</text:p>
          </table:table-cell>
          <table:table-cell office:value-type="string" table:style-name="ce11">
            <text:p>Game Development Tool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Ansari, Marwan Y.</text:p>
          </table:table-cell>
          <table:table-cell office:value-type="string" table:style-name="ce6">
            <text:p>CRC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14">
            <text:p><text:a xlink:href="http://www.crcnetbase.com/isbn/9781439867723">http://www.crcnetbase.com/isbn/9781439867723</text:a></text:p>
          </table:table-cell>
          <table:table-cell table:number-columns-repeated="16372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A</text:p>
          </table:table-cell>
          <table:table-cell office:value-type="float" office:value="9781439848104" table:style-name="ce10">
            <text:p>9781439848104</text:p>
          </table:table-cell>
          <table:table-cell office:value-type="float" office:value="9781439848081" table:style-name="ce10">
            <text:p>9781439848081</text:p>
          </table:table-cell>
          <table:table-cell office:value-type="string" table:style-name="ce11">
            <text:p>Game Theory in Communication Networks: Cooperative Resolution of Interactive Networking Scenari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Antoniou, Josephina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a xlink:href="http://www.crcnetbase.com/isbn/9781439848104">http://www.crcnetbase.com/isbn/9781439848104</text:a></text:p>
          </table:table-cell>
          <table:table-cell table:number-columns-repeated="16372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M2</text:p>
          </table:table-cell>
          <table:table-cell office:value-type="float" office:value="9781439892244" table:style-name="ce10">
            <text:p>9781439892244</text:p>
          </table:table-cell>
          <table:table-cell office:value-type="float" office:value="9781439892220" table:style-name="ce10">
            <text:p>9781439892220</text:p>
          </table:table-cell>
          <table:table-cell office:value-type="string" table:style-name="ce11">
            <text:p>Gottfried Wilhelm Leibniz: The Polymath Who Brought Us Calculu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Tent, M. B. W.</text:p>
          </table:table-cell>
          <table:table-cell office:value-type="string" table:style-name="ce6">
            <text:p>CRC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14">
            <text:p><text:a xlink:href="http://www.crcnetbase.com/isbn/9781439892244">http://www.crcnetbase.com/isbn/9781439892244</text:a></text:p>
          </table:table-cell>
          <table:table-cell table:number-columns-repeated="16372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A</text:p>
          </table:table-cell>
          <table:table-cell office:value-type="float" office:value="9781439867754" table:style-name="ce10">
            <text:p>9781439867754</text:p>
          </table:table-cell>
          <table:table-cell office:value-type="float" office:value="9781568814346" table:style-name="ce10">
            <text:p>9781568814346</text:p>
          </table:table-cell>
          <table:table-cell office:value-type="string" table:style-name="ce11">
            <text:p>Graphics Shaders: Theory and Practice, Second Edi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nd</text:p>
          </table:table-cell>
          <table:table-cell office:value-type="string" table:style-name="ce9">
            <text:p>Bailey, Mike</text:p>
          </table:table-cell>
          <table:table-cell office:value-type="string" table:style-name="ce6">
            <text:p>CRC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14">
            <text:p><text:a xlink:href="http://www.crcnetbase.com/isbn/9781439867754">http://www.crcnetbase.com/isbn/9781439867754</text:a></text:p>
          </table:table-cell>
          <table:table-cell table:number-columns-repeated="16372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A</text:p>
          </table:table-cell>
          <table:table-cell office:value-type="float" office:value="9781466501089" table:style-name="ce10">
            <text:p>9781466501089</text:p>
          </table:table-cell>
          <table:table-cell office:value-type="float" office:value="9781466501072" table:style-name="ce10">
            <text:p>9781466501072</text:p>
          </table:table-cell>
          <table:table-cell office:value-type="string" table:style-name="ce11">
            <text:p>Green Communications: Theoretical Fundamentals, Algorithms and Applicati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Wu, Jinsong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a xlink:href="http://www.crcnetbase.com/isbn/9781466501089">http://www.crcnetbase.com/isbn/9781466501089</text:a></text:p>
          </table:table-cell>
          <table:table-cell table:number-columns-repeated="16372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E</text:p>
          </table:table-cell>
          <table:table-cell office:value-type="float" office:value="9781439859902" table:style-name="ce10">
            <text:p>9781439859902</text:p>
          </table:table-cell>
          <table:table-cell office:value-type="float" office:value="9781439859896" table:style-name="ce10">
            <text:p>9781439859896</text:p>
          </table:table-cell>
          <table:table-cell office:value-type="string" table:style-name="ce11">
            <text:p>Green Mobile Devices and Networks: Energy Optimization and Scavenging Techniqu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Venkataraman, Hrishikesh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a xlink:href="http://www.crcnetbase.com/isbn/9781439859902">http://www.crcnetbase.com/isbn/9781439859902</text:a></text:p>
          </table:table-cell>
          <table:table-cell table:number-columns-repeated="16372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D</text:p>
          </table:table-cell>
          <table:table-cell office:value-type="float" office:value="9781420047561" table:style-name="ce10">
            <text:p>9781420047561</text:p>
          </table:table-cell>
          <table:table-cell office:value-type="float" office:value="9781420047554" table:style-name="ce10">
            <text:p>9781420047554</text:p>
          </table:table-cell>
          <table:table-cell office:value-type="string" table:style-name="ce11">
            <text:p>Handbook of Chemical Mass Transport in the Environmen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Thibodeaux, Louis J.</text:p>
          </table:table-cell>
          <table:table-cell office:value-type="string" table:style-name="ce6">
            <text:p>CRC Press</text:p>
          </table:table-cell>
          <table:table-cell office:value-type="float" office:value="2010" table:style-name="ce4">
            <text:p>2010</text:p>
          </table:table-cell>
          <table:table-cell office:value-type="string" table:style-name="ce14">
            <text:p><text:a xlink:href="http://www.crcnetbase.com/isbn/9781420047561">http://www.crcnetbase.com/isbn/9781420047561</text:a></text:p>
          </table:table-cell>
          <table:table-cell table:number-columns-repeated="16372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M4</text:p>
          </table:table-cell>
          <table:table-cell office:value-type="float" office:value="9781439814628" table:style-name="ce10">
            <text:p>9781439814628</text:p>
          </table:table-cell>
          <table:table-cell office:value-type="float" office:value="9781439814611" table:style-name="ce10">
            <text:p>9781439814611</text:p>
          </table:table-cell>
          <table:table-cell office:value-type="string" table:style-name="ce11">
            <text:p>Handbook of Inorganic Compounds, Second Edi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nd</text:p>
          </table:table-cell>
          <table:table-cell office:value-type="string" table:style-name="ce9">
            <text:p>Perry, Dale L.</text:p>
          </table:table-cell>
          <table:table-cell office:value-type="string" table:style-name="ce6">
            <text:p>CRC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14">
            <text:p><text:a xlink:href="http://www.crcnetbase.com/isbn/9781439814628">http://www.crcnetbase.com/isbn/9781439814628</text:a></text:p>
          </table:table-cell>
          <table:table-cell table:number-columns-repeated="16372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E</text:p>
          </table:table-cell>
          <table:table-cell office:value-type="float" office:value="9781439868010" table:style-name="ce10">
            <text:p>9781439868010</text:p>
          </table:table-cell>
          <table:table-cell office:value-type="float" office:value="9781439867990" table:style-name="ce10">
            <text:p>9781439867990</text:p>
          </table:table-cell>
          <table:table-cell office:value-type="string" table:style-name="ce11">
            <text:p>Handbook of Optical Design, Third Edi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nd</text:p>
          </table:table-cell>
          <table:table-cell office:value-type="string" table:style-name="ce9">
            <text:p>Malacara-Hernández, Daniel<text:s/>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<text:a xlink:href="http://www.crcnetbase.com/isbn/9781439868010">http://www.crcnetbase.com/isbn/9781439868010</text:a></text:p>
          </table:table-cell>
          <table:table-cell table:number-columns-repeated="16372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B</text:p>
          </table:table-cell>
          <table:table-cell office:value-type="float" office:value="9781466506985" table:style-name="ce10">
            <text:p>9781466506985</text:p>
          </table:table-cell>
          <table:table-cell office:value-type="float" office:value="9781466506978" table:style-name="ce10">
            <text:p>9781466506978</text:p>
          </table:table-cell>
          <table:table-cell office:value-type="string" table:style-name="ce11">
            <text:p>Human-Robot Interaction in Social Robotic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Kanda, Takayuki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a xlink:href="http://www.crcnetbase.com/isbn/9781466506985">http://www.crcnetbase.com/isbn/9781466506985</text:a></text:p>
          </table:table-cell>
          <table:table-cell table:number-columns-repeated="16372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3</text:p>
          </table:table-cell>
          <table:table-cell office:value-type="float" office:value="9781439841082" table:style-name="ce10">
            <text:p>9781439841082</text:p>
          </table:table-cell>
          <table:table-cell office:value-type="float" office:value="9781439841075" table:style-name="ce10">
            <text:p>9781439841075</text:p>
          </table:table-cell>
          <table:table-cell office:value-type="string" table:style-name="ce11">
            <text:p>Hydrogen Storage Technology: Materials and Applicati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Klebanoff, Lennie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a xlink:href="http://www.crcnetbase.com/isbn/9781439841082">http://www.crcnetbase.com/isbn/9781439841082</text:a></text:p>
          </table:table-cell>
          <table:table-cell table:number-columns-repeated="16372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B</text:p>
          </table:table-cell>
          <table:table-cell office:value-type="float" office:value="9781466509955" table:style-name="ce10">
            <text:p>9781466509955</text:p>
          </table:table-cell>
          <table:table-cell office:value-type="float" office:value="9781466509948" table:style-name="ce10">
            <text:p>9781466509948</text:p>
          </table:table-cell>
          <table:table-cell office:value-type="string" table:style-name="ce11">
            <text:p>Image Processing: Tensor Transform and Discrete Tomography with MATLAB ®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Grigoryan, Artyom M.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a xlink:href="http://www.crcnetbase.com/isbn/9781466509955">http://www.crcnetbase.com/isbn/9781466509955</text:a></text:p>
          </table:table-cell>
          <table:table-cell table:number-columns-repeated="16372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B</text:p>
          </table:table-cell>
          <table:table-cell office:value-type="float" office:value="9781466557970" table:style-name="ce10">
            <text:p>9781466557970</text:p>
          </table:table-cell>
          <table:table-cell office:value-type="float" office:value="9781466557963" table:style-name="ce10">
            <text:p>9781466557963</text:p>
          </table:table-cell>
          <table:table-cell office:value-type="string" table:style-name="ce11">
            <text:p>Image Super-Resolution and Applicati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El-Samie, Fathi E. Abd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a xlink:href="http://www.crcnetbase.com/isbn/9781466557970">http://www.crcnetbase.com/isbn/9781466557970</text:a></text:p>
          </table:table-cell>
          <table:table-cell table:number-columns-repeated="16372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D</text:p>
          </table:table-cell>
          <table:table-cell office:value-type="float" office:value="9781466577503" table:style-name="ce10">
            <text:p>9781466577503</text:p>
          </table:table-cell>
          <table:table-cell office:value-type="float" office:value="9781466577497" table:style-name="ce10">
            <text:p>9781466577497</text:p>
          </table:table-cell>
          <table:table-cell office:value-type="string" table:style-name="ce11">
            <text:p>Impact of Climate Change on Water and Health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Grover, Velma I.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a xlink:href="http://www.crcnetbase.com/isbn/9781466577503">http://www.crcnetbase.com/isbn/9781466577503</text:a></text:p>
          </table:table-cell>
          <table:table-cell table:number-columns-repeated="16372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N</text:p>
          </table:table-cell>
          <table:table-cell office:value-type="float" office:value="9781420003758" table:style-name="ce10">
            <text:p>9781420003758</text:p>
          </table:table-cell>
          <table:table-cell office:value-type="float" office:value="9780849320408" table:style-name="ce10">
            <text:p>9780849320408</text:p>
          </table:table-cell>
          <table:table-cell office:value-type="string" table:style-name="ce11">
            <text:p>Infrastructure Health in Civil Engineering: Theory and Component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Ettouney, Mohammed M.</text:p>
          </table:table-cell>
          <table:table-cell office:value-type="string" table:style-name="ce6">
            <text:p>CRC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14">
            <text:p><text:a xlink:href="http://www.crcnetbase.com/isbn/9781420003758">http://www.crcnetbase.com/isbn/9781420003758</text:a></text:p>
          </table:table-cell>
          <table:table-cell table:number-columns-repeated="16372"/>
        </table:table-row>
        <table:table-row table:style-name="ro2">
          <table:table-cell office:value-type="float" office:value="117" table:style-name="ce4">
            <text:p>117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M3</text:p>
          </table:table-cell>
          <table:table-cell office:value-type="float" office:value="9781439837016" table:style-name="ce10">
            <text:p>9781439837016</text:p>
          </table:table-cell>
          <table:table-cell office:value-type="float" office:value="9781439837009" table:style-name="ce10">
            <text:p>9781439837009</text:p>
          </table:table-cell>
          <table:table-cell office:value-type="string" table:style-name="ce11">
            <text:p>Intellectual Property in Academia: A Practical Guide for Scientists and Engineer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Reingand, Nadya<text:s/></text:p>
          </table:table-cell>
          <table:table-cell office:value-type="string" table:style-name="ce6">
            <text:p>CRC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14">
            <text:p><text:a xlink:href="http://www.crcnetbase.com/isbn/9781439837016">http://www.crcnetbase.com/isbn/9781439837016</text:a></text:p>
          </table:table-cell>
          <table:table-cell table:number-columns-repeated="16372"/>
        </table:table-row>
        <table:table-row table:style-name="ro2">
          <table:table-cell office:value-type="float" office:value="118" table:style-name="ce4">
            <text:p>118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A</text:p>
          </table:table-cell>
          <table:table-cell office:value-type="float" office:value="9781439892824" table:style-name="ce10">
            <text:p>9781439892824</text:p>
          </table:table-cell>
          <table:table-cell office:value-type="float" office:value="9781439892817" table:style-name="ce10">
            <text:p>9781439892817</text:p>
          </table:table-cell>
          <table:table-cell office:value-type="string" table:style-name="ce11">
            <text:p>Intelligent Sensor Networks: The Integration of Sensor Networks, Signal Processing and Machine Learning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Hu, Fei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a xlink:href="http://www.crcnetbase.com/isbn/9781439892824">http://www.crcnetbase.com/isbn/9781439892824</text:a></text:p>
          </table:table-cell>
          <table:table-cell table:number-columns-repeated="16372"/>
        </table:table-row>
        <table:table-row table:style-name="ro2">
          <table:table-cell office:value-type="float" office:value="119" table:style-name="ce4">
            <text:p>119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BL</text:p>
          </table:table-cell>
          <table:table-cell office:value-type="float" office:value="9780203847633" table:style-name="ce10">
            <text:p>9780203847633</text:p>
          </table:table-cell>
          <table:table-cell office:value-type="float" office:value="9780415555579" table:style-name="ce10">
            <text:p>9780415555579</text:p>
          </table:table-cell>
          <table:table-cell office:value-type="string" table:style-name="ce11">
            <text:p>Introduction to Design Engineering: Systematic Creativity and Managemen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Eder, W. Ernst</text:p>
          </table:table-cell>
          <table:table-cell office:value-type="string" table:style-name="ce6">
            <text:p>CRC Press</text:p>
          </table:table-cell>
          <table:table-cell office:value-type="float" office:value="2010" table:style-name="ce4">
            <text:p>2010</text:p>
          </table:table-cell>
          <table:table-cell office:value-type="string" table:style-name="ce14">
            <text:p><text:a xlink:href="http://www.crcnetbase.com/isbn/9780203847633">http://www.crcnetbase.com/isbn/9780203847633</text:a></text:p>
          </table:table-cell>
          <table:table-cell table:number-columns-repeated="16372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A</text:p>
          </table:table-cell>
          <table:table-cell office:value-type="float" office:value="9781466501539" table:style-name="ce10">
            <text:p>9781466501539</text:p>
          </table:table-cell>
          <table:table-cell office:value-type="float" office:value="9781466501522" table:style-name="ce10">
            <text:p>9781466501522</text:p>
          </table:table-cell>
          <table:table-cell office:value-type="string" table:style-name="ce11">
            <text:p>LTE-Advanced Air Interface Technolog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Zhang, Xincheng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a xlink:href="http://www.crcnetbase.com/isbn/9781466501539">http://www.crcnetbase.com/isbn/9781466501539</text:a></text:p>
          </table:table-cell>
          <table:table-cell table:number-columns-repeated="16372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M4</text:p>
          </table:table-cell>
          <table:table-cell office:value-type="float" office:value="9789814267830" table:style-name="ce10">
            <text:p>9789814267830</text:p>
          </table:table-cell>
          <table:table-cell office:value-type="float" office:value="9789814267793" table:style-name="ce10">
            <text:p>9789814267793</text:p>
          </table:table-cell>
          <table:table-cell office:value-type="string" table:style-name="ce11">
            <text:p>Magnetoelectricity in Composit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Bichurin, Mirza I.</text:p>
          </table:table-cell>
          <table:table-cell office:value-type="string" table:style-name="ce6">
            <text:p>CRC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14">
            <text:p><text:a xlink:href="http://www.crcnetbase.com/isbn/9789814267830">http://www.crcnetbase.com/isbn/9789814267830</text:a></text:p>
          </table:table-cell>
          <table:table-cell table:number-columns-repeated="16372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A</text:p>
          </table:table-cell>
          <table:table-cell office:value-type="float" office:value="9781439876039" table:style-name="ce10">
            <text:p>9781439876039</text:p>
          </table:table-cell>
          <table:table-cell office:value-type="float" office:value="9781439876022" table:style-name="ce10">
            <text:p>9781439876022</text:p>
          </table:table-cell>
          <table:table-cell office:value-type="string" table:style-name="ce11">
            <text:p>Making IT Lean: Applying Lean Practices to the Work of I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Williams, Howard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a xlink:href="http://www.crcnetbase.com/isbn/9781439876039">http://www.crcnetbase.com/isbn/9781439876039</text:a></text:p>
          </table:table-cell>
          <table:table-cell table:number-columns-repeated="16372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M4</text:p>
          </table:table-cell>
          <table:table-cell office:value-type="float" office:value="9781439874714" table:style-name="ce10">
            <text:p>9781439874714</text:p>
          </table:table-cell>
          <table:table-cell office:value-type="float" office:value="9781439874707" table:style-name="ce10">
            <text:p>9781439874707</text:p>
          </table:table-cell>
          <table:table-cell office:value-type="string" table:style-name="ce11">
            <text:p>Materials, Preparation, and Characterization in Thermoelectric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Rowe, D. M.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a xlink:href="http://www.crcnetbase.com/isbn/9781439874714">http://www.crcnetbase.com/isbn/9781439874714</text:a></text:p>
          </table:table-cell>
          <table:table-cell table:number-columns-repeated="16372"/>
        </table:table-row>
        <table:table-row table:style-name="ro2">
          <table:table-cell office:value-type="float" office:value="124" table:style-name="ce4">
            <text:p>124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M3</text:p>
          </table:table-cell>
          <table:table-cell office:value-type="float" office:value="9781439869611" table:style-name="ce10">
            <text:p>9781439869611</text:p>
          </table:table-cell>
          <table:table-cell office:value-type="float" office:value="9781439869604" table:style-name="ce10">
            <text:p>9781439869604</text:p>
          </table:table-cell>
          <table:table-cell office:value-type="string" table:style-name="ce11">
            <text:p>Mathematical Optics: Classical, Quantum, and Computational Method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Lakshminarayanan, Vasudevan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a xlink:href="http://www.crcnetbase.com/isbn/9781439869611">http://www.crcnetbase.com/isbn/9781439869611</text:a></text:p>
          </table:table-cell>
          <table:table-cell table:number-columns-repeated="16372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A</text:p>
          </table:table-cell>
          <table:table-cell office:value-type="float" office:value="9781439877296" table:style-name="ce10">
            <text:p>9781439877296</text:p>
          </table:table-cell>
          <table:table-cell office:value-type="float" office:value="9781439877289" table:style-name="ce10">
            <text:p>9781439877289</text:p>
          </table:table-cell>
          <table:table-cell office:value-type="string" table:style-name="ce11">
            <text:p>Media Networks: Architectures, Applications, and Standard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Moustafa, Hassnaa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a xlink:href="http://www.crcnetbase.com/isbn/9781439877296">http://www.crcnetbase.com/isbn/9781439877296</text:a></text:p>
          </table:table-cell>
          <table:table-cell table:number-columns-repeated="16372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M4</text:p>
          </table:table-cell>
          <table:table-cell office:value-type="float" office:value="9781439866368" table:style-name="ce10">
            <text:p>9781439866368</text:p>
          </table:table-cell>
          <table:table-cell office:value-type="float" office:value="9781439866351" table:style-name="ce10">
            <text:p>9781439866351</text:p>
          </table:table-cell>
          <table:table-cell office:value-type="string" table:style-name="ce11">
            <text:p>Membrane Modification: Technology and Applicati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Hilal, Nidal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a xlink:href="http://www.crcnetbase.com/isbn/9781439866368">http://www.crcnetbase.com/isbn/9781439866368</text:a></text:p>
          </table:table-cell>
          <table:table-cell table:number-columns-repeated="16372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M2</text:p>
          </table:table-cell>
          <table:table-cell office:value-type="float" office:value="9781439840696" table:style-name="ce10">
            <text:p>9781439840696</text:p>
          </table:table-cell>
          <table:table-cell office:value-type="float" office:value="9781439840689" table:style-name="ce10">
            <text:p>9781439840689</text:p>
          </table:table-cell>
          <table:table-cell office:value-type="string" table:style-name="ce11">
            <text:p>Methodology in Robust and Nonparametric Statistic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Jurečková, Jana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a xlink:href="http://www.crcnetbase.com/isbn/9781439840696">http://www.crcnetbase.com/isbn/9781439840696</text:a></text:p>
          </table:table-cell>
          <table:table-cell table:number-columns-repeated="16372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BL</text:p>
          </table:table-cell>
          <table:table-cell office:value-type="float" office:value="9781439839232" table:style-name="ce10">
            <text:p>9781439839232</text:p>
          </table:table-cell>
          <table:table-cell office:value-type="float" office:value="9781439839225" table:style-name="ce10">
            <text:p>9781439839225</text:p>
          </table:table-cell>
          <table:table-cell office:value-type="string" table:style-name="ce11">
            <text:p>Micro- and Nanoscale Phenomena in Tribolog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Chung, Yip-Wah</text:p>
          </table:table-cell>
          <table:table-cell office:value-type="string" table:style-name="ce6">
            <text:p>CRC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14">
            <text:p><text:a xlink:href="http://www.crcnetbase.com/isbn/9781439839232">http://www.crcnetbase.com/isbn/9781439839232</text:a></text:p>
          </table:table-cell>
          <table:table-cell table:number-columns-repeated="16372"/>
        </table:table-row>
        <table:table-row table:style-name="ro2">
          <table:table-cell office:value-type="float" office:value="129" table:style-name="ce4">
            <text:p>129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M5</text:p>
          </table:table-cell>
          <table:table-cell office:value-type="float" office:value="9781466550063" table:style-name="ce10">
            <text:p>9781466550063</text:p>
          </table:table-cell>
          <table:table-cell office:value-type="float" office:value="9780415684217" table:style-name="ce10">
            <text:p>9780415684217</text:p>
          </table:table-cell>
          <table:table-cell office:value-type="string" table:style-name="ce11">
            <text:p>Mineralogy for Petrologists: Optics, Chemistry and Occurrences of Rock-Forming Mineral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Demange, Michel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a xlink:href="http://www.crcnetbase.com/isbn/9781466550063">http://www.crcnetbase.com/isbn/9781466550063</text:a></text:p>
          </table:table-cell>
          <table:table-cell table:number-columns-repeated="16372"/>
        </table:table-row>
        <table:table-row table:style-name="ro2">
          <table:table-cell office:value-type="float" office:value="130" table:style-name="ce4">
            <text:p>130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A</text:p>
          </table:table-cell>
          <table:table-cell office:value-type="float" office:value="9781420088137" table:style-name="ce10">
            <text:p>9781420088137</text:p>
          </table:table-cell>
          <table:table-cell office:value-type="float" office:value="9781420088120" table:style-name="ce10">
            <text:p>9781420088120</text:p>
          </table:table-cell>
          <table:table-cell office:value-type="string" table:style-name="ce11">
            <text:p>Mobile Opportunistic Networks: Architectures, Protocols and Applicati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Denko, Mieso K.</text:p>
          </table:table-cell>
          <table:table-cell office:value-type="string" table:style-name="ce6">
            <text:p>CRC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14">
            <text:p><text:a xlink:href="http://www.crcnetbase.com/isbn/9781420088137">http://www.crcnetbase.com/isbn/9781420088137</text:a></text:p>
          </table:table-cell>
          <table:table-cell table:number-columns-repeated="16372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3</text:p>
          </table:table-cell>
          <table:table-cell office:value-type="float" office:value="9781466558649" table:style-name="ce10">
            <text:p>9781466558649</text:p>
          </table:table-cell>
          <table:table-cell office:value-type="float" office:value="9781926895000" table:style-name="ce10">
            <text:p>9781926895000</text:p>
          </table:table-cell>
          <table:table-cell office:value-type="string" table:style-name="ce11">
            <text:p>Modern Trends in Chemistry and Chemical Engineering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Haghi, A. K.</text:p>
          </table:table-cell>
          <table:table-cell office:value-type="string" table:style-name="ce6">
            <text:p>CRC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14">
            <text:p><text:a xlink:href="http://www.crcnetbase.com/isbn/9781466558649">http://www.crcnetbase.com/isbn/9781466558649</text:a></text:p>
          </table:table-cell>
          <table:table-cell table:number-columns-repeated="16372"/>
        </table:table-row>
        <table:table-row table:style-name="ro2">
          <table:table-cell office:value-type="float" office:value="132" table:style-name="ce4">
            <text:p>132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M4</text:p>
          </table:table-cell>
          <table:table-cell office:value-type="float" office:value="9781439840795" table:style-name="ce10">
            <text:p>9781439840795</text:p>
          </table:table-cell>
          <table:table-cell office:value-type="float" office:value="9781439840788" table:style-name="ce10">
            <text:p>9781439840788</text:p>
          </table:table-cell>
          <table:table-cell office:value-type="string" table:style-name="ce11">
            <text:p>Molecular Modeling for the Design of Novel Performance Chemicals and Material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Rai, Beena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a xlink:href="http://www.crcnetbase.com/isbn/9781439840795">http://www.crcnetbase.com/isbn/9781439840795</text:a></text:p>
          </table:table-cell>
          <table:table-cell table:number-columns-repeated="16372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B</text:p>
          </table:table-cell>
          <table:table-cell office:value-type="float" office:value="9781439874851" table:style-name="ce10">
            <text:p>9781439874851</text:p>
          </table:table-cell>
          <table:table-cell office:value-type="float" office:value="9781439874844" table:style-name="ce10">
            <text:p>9781439874844</text:p>
          </table:table-cell>
          <table:table-cell office:value-type="string" table:style-name="ce11">
            <text:p>Multimedia Communications and Networking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da Silva, Mario Marques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a xlink:href="http://www.crcnetbase.com/isbn/9781439874851">http://www.crcnetbase.com/isbn/9781439874851</text:a></text:p>
          </table:table-cell>
          <table:table-cell table:number-columns-repeated="16372"/>
        </table:table-row>
        <table:table-row table:style-name="ro2">
          <table:table-cell office:value-type="float" office:value="134" table:style-name="ce4">
            <text:p>134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7</text:p>
          </table:table-cell>
          <table:table-cell office:value-type="float" office:value="9789814267816" table:style-name="ce10">
            <text:p>9789814267816</text:p>
          </table:table-cell>
          <table:table-cell office:value-type="float" office:value="9789814267786" table:style-name="ce10">
            <text:p>9789814267786</text:p>
          </table:table-cell>
          <table:table-cell office:value-type="string" table:style-name="ce11">
            <text:p>Nanocomposite Particles for Bio-Applications: Materials and Bio-Interfac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Trindade, Tito</text:p>
          </table:table-cell>
          <table:table-cell office:value-type="string" table:style-name="ce6">
            <text:p>CRC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14">
            <text:p><text:a xlink:href="http://www.crcnetbase.com/isbn/9789814267816">http://www.crcnetbase.com/isbn/9789814267816</text:a></text:p>
          </table:table-cell>
          <table:table-cell table:number-columns-repeated="16372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M3</text:p>
          </table:table-cell>
          <table:table-cell office:value-type="float" office:value="9781420090536" table:style-name="ce10">
            <text:p>9781420090536</text:p>
          </table:table-cell>
          <table:table-cell office:value-type="float" office:value="9781420090529" table:style-name="ce10">
            <text:p>9781420090529</text:p>
          </table:table-cell>
          <table:table-cell office:value-type="string" table:style-name="ce11">
            <text:p>Nanofabrication Handbook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Cabrini, Stefano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a xlink:href="http://www.crcnetbase.com/isbn/9781420090536">http://www.crcnetbase.com/isbn/9781420090536</text:a></text:p>
          </table:table-cell>
          <table:table-cell table:number-columns-repeated="16372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M3</text:p>
          </table:table-cell>
          <table:table-cell office:value-type="float" office:value="9789814303125" table:style-name="ce10">
            <text:p>9789814303125</text:p>
          </table:table-cell>
          <table:table-cell office:value-type="float" office:value="9789814267175" table:style-name="ce10">
            <text:p>9789814267175</text:p>
          </table:table-cell>
          <table:table-cell office:value-type="string" table:style-name="ce11">
            <text:p>Nanoporous Materials for Energy and the Environmen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Rios, Gilbert</text:p>
          </table:table-cell>
          <table:table-cell office:value-type="string" table:style-name="ce6">
            <text:p>CRC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14">
            <text:p><text:a xlink:href="http://www.crcnetbase.com/isbn/9789814303125">http://www.crcnetbase.com/isbn/9789814303125</text:a></text:p>
          </table:table-cell>
          <table:table-cell table:number-columns-repeated="16372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3</text:p>
          </table:table-cell>
          <table:table-cell office:value-type="float" office:value="9781439892077" table:style-name="ce10">
            <text:p>9781439892077</text:p>
          </table:table-cell>
          <table:table-cell office:value-type="float" office:value="9781439892053" table:style-name="ce10">
            <text:p>9781439892053</text:p>
          </table:table-cell>
          <table:table-cell office:value-type="string" table:style-name="ce11">
            <text:p>Nanoporous Materials: Synthesis and Applicati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Xu, Qiang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<text:a xlink:href="http://www.crcnetbase.com/isbn/9781439892077">http://www.crcnetbase.com/isbn/9781439892077</text:a></text:p>
          </table:table-cell>
          <table:table-cell table:number-columns-repeated="16372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A</text:p>
          </table:table-cell>
          <table:table-cell office:value-type="float" office:value="9781466501409" table:style-name="ce10">
            <text:p>9781466501409</text:p>
          </table:table-cell>
          <table:table-cell office:value-type="float" office:value="9781466501386" table:style-name="ce10">
            <text:p>9781466501386</text:p>
          </table:table-cell>
          <table:table-cell office:value-type="string" table:style-name="ce11">
            <text:p>New Directions of Modern Cryptograph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Cao, Zhenfu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a xlink:href="http://www.crcnetbase.com/isbn/9781466501409">http://www.crcnetbase.com/isbn/9781466501409</text:a></text:p>
          </table:table-cell>
          <table:table-cell table:number-columns-repeated="16372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A</text:p>
          </table:table-cell>
          <table:table-cell office:value-type="float" office:value="9781439898697" table:style-name="ce10">
            <text:p>9781439898697</text:p>
          </table:table-cell>
          <table:table-cell office:value-type="float" office:value="9781439898666" table:style-name="ce10">
            <text:p>9781439898666</text:p>
          </table:table-cell>
          <table:table-cell office:value-type="string" table:style-name="ce11">
            <text:p>Next Generation Mobile Broadcasting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Gómez-Barquero, David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<text:a xlink:href="http://www.crcnetbase.com/isbn/9781439898697">http://www.crcnetbase.com/isbn/9781439898697</text:a></text:p>
          </table:table-cell>
          <table:table-cell table:number-columns-repeated="16372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A</text:p>
          </table:table-cell>
          <table:table-cell office:value-type="float" office:value="9781466517110" table:style-name="ce10">
            <text:p>9781466517110</text:p>
          </table:table-cell>
          <table:table-cell office:value-type="float" office:value="9781578087532" table:style-name="ce10">
            <text:p>9781578087532</text:p>
          </table:table-cell>
          <table:table-cell office:value-type="string" table:style-name="ce11">
            <text:p>Numerical Methods for Equations and its Applicati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Argyros, Ioannis K.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a xlink:href="http://www.crcnetbase.com/isbn/9781466517110">http://www.crcnetbase.com/isbn/9781466517110</text:a></text:p>
          </table:table-cell>
          <table:table-cell table:number-columns-repeated="16372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A</text:p>
          </table:table-cell>
          <table:table-cell office:value-type="float" office:value="9781439816417" table:style-name="ce10">
            <text:p>9781439816417</text:p>
          </table:table-cell>
          <table:table-cell office:value-type="float" office:value="9781439816400" table:style-name="ce10">
            <text:p>9781439816400</text:p>
          </table:table-cell>
          <table:table-cell office:value-type="string" table:style-name="ce11">
            <text:p>Open Source Data Warehousing and Business Intelligenc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Bulusu, Lakshman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a xlink:href="http://www.crcnetbase.com/isbn/9781439816417">http://www.crcnetbase.com/isbn/9781439816417</text:a></text:p>
          </table:table-cell>
          <table:table-cell table:number-columns-repeated="16372"/>
        </table:table-row>
        <table:table-row table:style-name="ro2">
          <table:table-cell office:value-type="float" office:value="142" table:style-name="ce4">
            <text:p>142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E</text:p>
          </table:table-cell>
          <table:table-cell office:value-type="float" office:value="9789814267953" table:style-name="ce10">
            <text:p>9789814267953</text:p>
          </table:table-cell>
          <table:table-cell office:value-type="float" office:value="9789814267298" table:style-name="ce10">
            <text:p>9789814267298</text:p>
          </table:table-cell>
          <table:table-cell office:value-type="string" table:style-name="ce11">
            <text:p>Organic Light Emitting Diodes: The Use of Rare Earth and Transition Metal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Pereira, Luiz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a xlink:href="http://www.crcnetbase.com/isbn/9789814267953">http://www.crcnetbase.com/isbn/9789814267953</text:a></text:p>
          </table:table-cell>
          <table:table-cell table:number-columns-repeated="16372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7</text:p>
          </table:table-cell>
          <table:table-cell office:value-type="float" office:value="9781439852262" table:style-name="ce10">
            <text:p>9781439852262</text:p>
          </table:table-cell>
          <table:table-cell office:value-type="float" office:value="9781439852255" table:style-name="ce10">
            <text:p>9781439852255</text:p>
          </table:table-cell>
          <table:table-cell office:value-type="string" table:style-name="ce11">
            <text:p>Patient Safety: A Human Factors Approach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Dekker, Sidney</text:p>
          </table:table-cell>
          <table:table-cell office:value-type="string" table:style-name="ce6">
            <text:p>CRC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14">
            <text:p><text:a xlink:href="http://www.crcnetbase.com/isbn/9781439852262">http://www.crcnetbase.com/isbn/9781439852262</text:a></text:p>
          </table:table-cell>
          <table:table-cell table:number-columns-repeated="16372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E</text:p>
          </table:table-cell>
          <table:table-cell office:value-type="float" office:value="9781439839201" table:style-name="ce10">
            <text:p>9781439839201</text:p>
          </table:table-cell>
          <table:table-cell office:value-type="float" office:value="9781439839195" table:style-name="ce10">
            <text:p>9781439839195</text:p>
          </table:table-cell>
          <table:table-cell office:value-type="string" table:style-name="ce11">
            <text:p>PEM Fuel Cell Diagnostic Tool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Wang, Haijiang</text:p>
          </table:table-cell>
          <table:table-cell office:value-type="string" table:style-name="ce6">
            <text:p>CRC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14">
            <text:p><text:a xlink:href="http://www.crcnetbase.com/isbn/9781439839201">http://www.crcnetbase.com/isbn/9781439839201</text:a></text:p>
          </table:table-cell>
          <table:table-cell table:number-columns-repeated="16372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N</text:p>
          </table:table-cell>
          <table:table-cell office:value-type="float" office:value="9780203868713" table:style-name="ce10">
            <text:p>9780203868713</text:p>
          </table:table-cell>
          <table:table-cell office:value-type="float" office:value="9780415557337" table:style-name="ce10">
            <text:p>9780415557337</text:p>
          </table:table-cell>
          <table:table-cell office:value-type="string" table:style-name="ce11">
            <text:p>Performance-Based Fire Engineering of Structur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Wang, Yong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a xlink:href="http://www.crcnetbase.com/isbn/9780203868713">http://www.crcnetbase.com/isbn/9780203868713</text:a></text:p>
          </table:table-cell>
          <table:table-cell table:number-columns-repeated="16372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M3</text:p>
          </table:table-cell>
          <table:table-cell office:value-type="float" office:value="9789814267823" table:style-name="ce10">
            <text:p>9789814267823</text:p>
          </table:table-cell>
          <table:table-cell office:value-type="float" office:value="9789814267519" table:style-name="ce10">
            <text:p>9789814267519</text:p>
          </table:table-cell>
          <table:table-cell office:value-type="string" table:style-name="ce11">
            <text:p>Physics and Chemistry at Low Temperatur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Khriachtchev, Leonid</text:p>
          </table:table-cell>
          <table:table-cell office:value-type="string" table:style-name="ce6">
            <text:p>CRC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14">
            <text:p><text:a xlink:href="http://www.crcnetbase.com/isbn/9789814267823">http://www.crcnetbase.com/isbn/9789814267823</text:a></text:p>
          </table:table-cell>
          <table:table-cell table:number-columns-repeated="16372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M3</text:p>
          </table:table-cell>
          <table:table-cell office:value-type="float" office:value="9789814241496" table:style-name="ce10">
            <text:p>9789814241496</text:p>
          </table:table-cell>
          <table:table-cell office:value-type="float" office:value="9789814241489" table:style-name="ce10">
            <text:p>9789814241489</text:p>
          </table:table-cell>
          <table:table-cell office:value-type="string" table:style-name="ce11">
            <text:p>Physics and Chemistry of Graphene: Graphene to Nanographe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Enoki, Toshiaki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<text:a xlink:href="http://www.crcnetbase.com/isbn/9789814241496">http://www.crcnetbase.com/isbn/9789814241496</text:a></text:p>
          </table:table-cell>
          <table:table-cell table:number-columns-repeated="16372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B2</text:p>
          </table:table-cell>
          <table:table-cell office:value-type="float" office:value="9781466562134" table:style-name="ce10">
            <text:p>9781466562134</text:p>
          </table:table-cell>
          <table:table-cell office:value-type="float" office:value="9781926692807" table:style-name="ce10">
            <text:p>9781926692807</text:p>
          </table:table-cell>
          <table:table-cell office:value-type="string" table:style-name="ce11">
            <text:p>Phytopathology in Plant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Stewart, Philip</text:p>
          </table:table-cell>
          <table:table-cell office:value-type="string" table:style-name="ce6">
            <text:p>CRC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14">
            <text:p><text:a xlink:href="http://www.crcnetbase.com/isbn/9781466562134">http://www.crcnetbase.com/isbn/9781466562134</text:a></text:p>
          </table:table-cell>
          <table:table-cell table:number-columns-repeated="16372"/>
        </table:table-row>
        <table:table-row table:style-name="ro2">
          <table:table-cell office:value-type="float" office:value="149" table:style-name="ce4">
            <text:p>149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E</text:p>
          </table:table-cell>
          <table:table-cell office:value-type="float" office:value="9781439887882" table:style-name="ce10">
            <text:p>9781439887882</text:p>
          </table:table-cell>
          <table:table-cell office:value-type="float" office:value="9781439887868" table:style-name="ce10">
            <text:p>9781439887868</text:p>
          </table:table-cell>
          <table:table-cell office:value-type="string" table:style-name="ce11">
            <text:p>Piezoelectric Materials and Devices: Applications in Engineering and Medical Scienc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Vijaya, M. S.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a xlink:href="http://www.crcnetbase.com/isbn/9781439887882">http://www.crcnetbase.com/isbn/9781439887882</text:a></text:p>
          </table:table-cell>
          <table:table-cell table:number-columns-repeated="16372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B1</text:p>
          </table:table-cell>
          <table:table-cell office:value-type="float" office:value="9781439840610" table:style-name="ce10">
            <text:p>9781439840610</text:p>
          </table:table-cell>
          <table:table-cell office:value-type="float" office:value="9781578086740" table:style-name="ce10">
            <text:p>9781578086740</text:p>
          </table:table-cell>
          <table:table-cell office:value-type="string" table:style-name="ce11">
            <text:p>Plant Virus, Vecto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Mukhopadhyay, S.</text:p>
          </table:table-cell>
          <table:table-cell office:value-type="string" table:style-name="ce6">
            <text:p>CRC Press</text:p>
          </table:table-cell>
          <table:table-cell office:value-type="float" office:value="2010" table:style-name="ce4">
            <text:p>2010</text:p>
          </table:table-cell>
          <table:table-cell office:value-type="string" table:style-name="ce14">
            <text:p><text:a xlink:href="http://www.crcnetbase.com/isbn/9781439840610">http://www.crcnetbase.com/isbn/9781439840610</text:a></text:p>
          </table:table-cell>
          <table:table-cell table:number-columns-repeated="16372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M4</text:p>
          </table:table-cell>
          <table:table-cell office:value-type="float" office:value="9781439857953" table:style-name="ce10">
            <text:p>9781439857953</text:p>
          </table:table-cell>
          <table:table-cell office:value-type="float" office:value="9781439857946" table:style-name="ce10">
            <text:p>9781439857946</text:p>
          </table:table-cell>
          <table:table-cell office:value-type="string" table:style-name="ce11">
            <text:p>Polymer Brushes: Substrates, Technologies, and Properti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Mittal, Vikas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a xlink:href="http://www.crcnetbase.com/isbn/9781439857953">http://www.crcnetbase.com/isbn/9781439857953</text:a></text:p>
          </table:table-cell>
          <table:table-cell table:number-columns-repeated="16372"/>
        </table:table-row>
        <table:table-row table:style-name="ro2">
          <table:table-cell office:value-type="float" office:value="152" table:style-name="ce4">
            <text:p>152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A</text:p>
          </table:table-cell>
          <table:table-cell office:value-type="float" office:value="9781466507203" table:style-name="ce10">
            <text:p>9781466507203</text:p>
          </table:table-cell>
          <table:table-cell office:value-type="float" office:value="9781466507180" table:style-name="ce10">
            <text:p>9781466507180</text:p>
          </table:table-cell>
          <table:table-cell office:value-type="string" table:style-name="ce11">
            <text:p>Programming GPS and OpenStreetMap Applications with Java: The RealObject Application Framework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Beiglböck, Kristof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a xlink:href="http://www.crcnetbase.com/isbn/9781466507203">http://www.crcnetbase.com/isbn/9781466507203</text:a></text:p>
          </table:table-cell>
          <table:table-cell table:number-columns-repeated="16372"/>
        </table:table-row>
        <table:table-row table:style-name="ro2">
          <table:table-cell office:value-type="float" office:value="153" table:style-name="ce4">
            <text:p>153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M4</text:p>
          </table:table-cell>
          <table:table-cell office:value-type="float" office:value="9781466582101" table:style-name="ce10">
            <text:p>9781466582101</text:p>
          </table:table-cell>
          <table:table-cell office:value-type="float" office:value="9781926895406" table:style-name="ce10">
            <text:p>9781926895406</text:p>
          </table:table-cell>
          <table:table-cell office:value-type="string" table:style-name="ce11">
            <text:p>Progress in Organic and Physical Chemistry: Structures and Mechanism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Zaikov, Gennady E.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<text:a xlink:href="http://www.crcnetbase.com/isbn/9781466582101">http://www.crcnetbase.com/isbn/9781466582101</text:a></text:p>
          </table:table-cell>
          <table:table-cell table:number-columns-repeated="16372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M3</text:p>
          </table:table-cell>
          <table:table-cell office:value-type="float" office:value="9781466558663" table:style-name="ce10">
            <text:p>9781466558663</text:p>
          </table:table-cell>
          <table:table-cell office:value-type="float" office:value="9781926895031" table:style-name="ce10">
            <text:p>9781926895031</text:p>
          </table:table-cell>
          <table:table-cell office:value-type="string" table:style-name="ce11">
            <text:p>Research Progress in Nano and Intelligent Material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Haghi, A. K.</text:p>
          </table:table-cell>
          <table:table-cell office:value-type="string" table:style-name="ce6">
            <text:p>CRC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14">
            <text:p><text:a xlink:href="http://www.crcnetbase.com/isbn/9781466558663">http://www.crcnetbase.com/isbn/9781466558663</text:a></text:p>
          </table:table-cell>
          <table:table-cell table:number-columns-repeated="16372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B9</text:p>
          </table:table-cell>
          <table:table-cell office:value-type="float" office:value="9781439840566" table:style-name="ce10">
            <text:p>9781439840566</text:p>
          </table:table-cell>
          <table:table-cell office:value-type="float" office:value="9781578086801" table:style-name="ce10">
            <text:p>9781578086801</text:p>
          </table:table-cell>
          <table:table-cell office:value-type="string" table:style-name="ce11">
            <text:p>Rice: Origin, Antiquity and Histor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Sharma, S. D.</text:p>
          </table:table-cell>
          <table:table-cell office:value-type="string" table:style-name="ce6">
            <text:p>CRC Press</text:p>
          </table:table-cell>
          <table:table-cell office:value-type="float" office:value="2010" table:style-name="ce4">
            <text:p>2010</text:p>
          </table:table-cell>
          <table:table-cell office:value-type="string" table:style-name="ce14">
            <text:p><text:a xlink:href="http://www.crcnetbase.com/isbn/9781439840566">http://www.crcnetbase.com/isbn/9781439840566</text:a></text:p>
          </table:table-cell>
          <table:table-cell table:number-columns-repeated="16372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B</text:p>
          </table:table-cell>
          <table:table-cell office:value-type="float" office:value="9781439821664" table:style-name="ce10">
            <text:p>9781439821664</text:p>
          </table:table-cell>
          <table:table-cell office:value-type="float" office:value="9781439821657" table:style-name="ce10">
            <text:p>9781439821657</text:p>
          </table:table-cell>
          <table:table-cell office:value-type="string" table:style-name="ce11">
            <text:p>Robot Development Using Microsoft Robotics Developer Studi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Kang, Shih-Chung</text:p>
          </table:table-cell>
          <table:table-cell office:value-type="string" table:style-name="ce6">
            <text:p>CRC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14">
            <text:p><text:a xlink:href="http://www.crcnetbase.com/isbn/9781439821664">http://www.crcnetbase.com/isbn/9781439821664</text:a></text:p>
          </table:table-cell>
          <table:table-cell table:number-columns-repeated="16372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G</text:p>
          </table:table-cell>
          <table:table-cell office:value-type="float" office:value="9781466506954" table:style-name="ce10">
            <text:p>9781466506954</text:p>
          </table:table-cell>
          <table:table-cell office:value-type="float" office:value="9781466506923" table:style-name="ce10">
            <text:p>9781466506923</text:p>
          </table:table-cell>
          <table:table-cell office:value-type="string" table:style-name="ce11">
            <text:p>Safety and Human Error in Engineering System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Dhillon, B.S.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a xlink:href="http://www.crcnetbase.com/isbn/9781466506954">http://www.crcnetbase.com/isbn/9781466506954</text:a></text:p>
          </table:table-cell>
          <table:table-cell table:number-columns-repeated="16372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A</text:p>
          </table:table-cell>
          <table:table-cell office:value-type="float" office:value="9781439823569" table:style-name="ce10">
            <text:p>9781439823569</text:p>
          </table:table-cell>
          <table:table-cell office:value-type="float" office:value="9781439823514" table:style-name="ce10">
            <text:p>9781439823514</text:p>
          </table:table-cell>
          <table:table-cell office:value-type="string" table:style-name="ce11">
            <text:p>Secure Java: For Web Application Developmen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Bhargav, Abhay</text:p>
          </table:table-cell>
          <table:table-cell office:value-type="string" table:style-name="ce6">
            <text:p>CRC Press</text:p>
          </table:table-cell>
          <table:table-cell office:value-type="float" office:value="2010" table:style-name="ce4">
            <text:p>2010</text:p>
          </table:table-cell>
          <table:table-cell office:value-type="string" table:style-name="ce14">
            <text:p><text:a xlink:href="http://www.crcnetbase.com/isbn/9781439823569">http://www.crcnetbase.com/isbn/9781439823569</text:a></text:p>
          </table:table-cell>
          <table:table-cell table:number-columns-repeated="16372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A</text:p>
          </table:table-cell>
          <table:table-cell office:value-type="float" office:value="9781439850572" table:style-name="ce10">
            <text:p>9781439850572</text:p>
          </table:table-cell>
          <table:table-cell office:value-type="float" office:value="9781439850558" table:style-name="ce10">
            <text:p>9781439850558</text:p>
          </table:table-cell>
          <table:table-cell office:value-type="string" table:style-name="ce11">
            <text:p>Securing Cloud and Mobility: A Practitioner's Guid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Lim, Ian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<text:a xlink:href="http://www.crcnetbase.com/isbn/9781439850572">http://www.crcnetbase.com/isbn/9781439850572</text:a></text:p>
          </table:table-cell>
          <table:table-cell table:number-columns-repeated="16372"/>
        </table:table-row>
        <table:table-row table:style-name="ro2">
          <table:table-cell office:value-type="float" office:value="160" table:style-name="ce4">
            <text:p>160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A</text:p>
          </table:table-cell>
          <table:table-cell office:value-type="float" office:value="9781439869024" table:style-name="ce10">
            <text:p>9781439869024</text:p>
          </table:table-cell>
          <table:table-cell office:value-type="float" office:value="9781439869017" table:style-name="ce10">
            <text:p>9781439869017</text:p>
          </table:table-cell>
          <table:table-cell office:value-type="string" table:style-name="ce11">
            <text:p>Security for Wireless Sensor Networks using Identity-Based Cryptograph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Patil, Harsh Kupwade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a xlink:href="http://www.crcnetbase.com/isbn/9781439869024">http://www.crcnetbase.com/isbn/9781439869024</text:a></text:p>
          </table:table-cell>
          <table:table-cell table:number-columns-repeated="16372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N</text:p>
          </table:table-cell>
          <table:table-cell office:value-type="float" office:value="9780203844229" table:style-name="ce10">
            <text:p>9780203844229</text:p>
          </table:table-cell>
          <table:table-cell office:value-type="float" office:value="9780415590648" table:style-name="ce10">
            <text:p>9780415590648</text:p>
          </table:table-cell>
          <table:table-cell office:value-type="string" table:style-name="ce11">
            <text:p>Self-Consolidating Concrete: Applying what we know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Daczko, Joseph A.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a xlink:href="http://www.crcnetbase.com/isbn/9780203844229">http://www.crcnetbase.com/isbn/9780203844229</text:a></text:p>
          </table:table-cell>
          <table:table-cell table:number-columns-repeated="16372"/>
        </table:table-row>
        <table:table-row table:style-name="ro2">
          <table:table-cell office:value-type="float" office:value="162" table:style-name="ce4">
            <text:p>162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U</text:p>
          </table:table-cell>
          <table:table-cell office:value-type="float" office:value="9781439813881" table:style-name="ce10">
            <text:p>9781439813881</text:p>
          </table:table-cell>
          <table:table-cell office:value-type="float" office:value="9781439813874" table:style-name="ce10">
            <text:p>9781439813874</text:p>
          </table:table-cell>
          <table:table-cell office:value-type="string" table:style-name="ce11">
            <text:p>Semiconductor Device-Based Sensors for Gas, Chemical, and Biomedical Applicati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Ren, Fan</text:p>
          </table:table-cell>
          <table:table-cell office:value-type="string" table:style-name="ce6">
            <text:p>CRC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14">
            <text:p><text:a xlink:href="http://www.crcnetbase.com/isbn/9781439813881">http://www.crcnetbase.com/isbn/9781439813881</text:a></text:p>
          </table:table-cell>
          <table:table-cell table:number-columns-repeated="16372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E</text:p>
          </table:table-cell>
          <table:table-cell office:value-type="float" office:value="9781439855973" table:style-name="ce10">
            <text:p>9781439855973</text:p>
          </table:table-cell>
          <table:table-cell office:value-type="float" office:value="9781439855966" table:style-name="ce10">
            <text:p>9781439855966</text:p>
          </table:table-cell>
          <table:table-cell office:value-type="string" table:style-name="ce11">
            <text:p>Signal and Image Processing for Remote Sensing, Second Edi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nd</text:p>
          </table:table-cell>
          <table:table-cell office:value-type="string" table:style-name="ce9">
            <text:p>Chen, C.H.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a xlink:href="http://www.crcnetbase.com/isbn/9781439855973">http://www.crcnetbase.com/isbn/9781439855973</text:a></text:p>
          </table:table-cell>
          <table:table-cell table:number-columns-repeated="16372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B9</text:p>
          </table:table-cell>
          <table:table-cell office:value-type="float" office:value="9781439819142" table:style-name="ce10">
            <text:p>9781439819142</text:p>
          </table:table-cell>
          <table:table-cell office:value-type="float" office:value="9781439819135" table:style-name="ce10">
            <text:p>9781439819135</text:p>
          </table:table-cell>
          <table:table-cell office:value-type="string" table:style-name="ce11">
            <text:p>Spatial Data Analysis in Ecology and Agriculture Using 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Plant, Richard E.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a xlink:href="http://www.crcnetbase.com/isbn/9781439819142">http://www.crcnetbase.com/isbn/9781439819142</text:a></text:p>
          </table:table-cell>
          <table:table-cell table:number-columns-repeated="16372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9</text:p>
          </table:table-cell>
          <table:table-cell office:value-type="float" office:value="9781439854242" table:style-name="ce10">
            <text:p>9781439854242</text:p>
          </table:table-cell>
          <table:table-cell office:value-type="float" office:value="9781439854235" table:style-name="ce10">
            <text:p>9781439854235</text:p>
          </table:table-cell>
          <table:table-cell office:value-type="string" table:style-name="ce11">
            <text:p>Specialty Foods: Processing Technology, Quality, and Safet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Zhao, Yanyun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a xlink:href="http://www.crcnetbase.com/isbn/9781439854242">http://www.crcnetbase.com/isbn/9781439854242</text:a></text:p>
          </table:table-cell>
          <table:table-cell table:number-columns-repeated="16372"/>
        </table:table-row>
        <table:table-row table:style-name="ro2">
          <table:table-cell office:value-type="float" office:value="166" table:style-name="ce4">
            <text:p>166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A</text:p>
          </table:table-cell>
          <table:table-cell office:value-type="float" office:value="9781439860922" table:style-name="ce10">
            <text:p>9781439860922</text:p>
          </table:table-cell>
          <table:table-cell office:value-type="float" office:value="9781439860915" table:style-name="ce10">
            <text:p>9781439860915</text:p>
          </table:table-cell>
          <table:table-cell office:value-type="string" table:style-name="ce11">
            <text:p>Statistical and Machine-Learning Data Mining: Techniques for Better Predictive Modeling and Analysis of Big Data, Second Edi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nd</text:p>
          </table:table-cell>
          <table:table-cell office:value-type="string" table:style-name="ce9">
            <text:p>Ratner, Bruce</text:p>
          </table:table-cell>
          <table:table-cell office:value-type="string" table:style-name="ce6">
            <text:p>CRC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14">
            <text:p><text:a xlink:href="http://www.crcnetbase.com/isbn/9781439860922">http://www.crcnetbase.com/isbn/9781439860922</text:a></text:p>
          </table:table-cell>
          <table:table-cell table:number-columns-repeated="16372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M4</text:p>
          </table:table-cell>
          <table:table-cell office:value-type="float" office:value="9781439830895" table:style-name="ce10">
            <text:p>9781439830895</text:p>
          </table:table-cell>
          <table:table-cell office:value-type="float" office:value="9781439830888" table:style-name="ce10">
            <text:p>9781439830888</text:p>
          </table:table-cell>
          <table:table-cell office:value-type="string" table:style-name="ce11">
            <text:p>The Chemistry Compan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Fischer-Cripps, A C</text:p>
          </table:table-cell>
          <table:table-cell office:value-type="string" table:style-name="ce6">
            <text:p>CRC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14">
            <text:p><text:a xlink:href="http://www.crcnetbase.com/isbn/9781439830895">http://www.crcnetbase.com/isbn/9781439830895</text:a></text:p>
          </table:table-cell>
          <table:table-cell table:number-columns-repeated="16372"/>
        </table:table-row>
        <table:table-row table:style-name="ro2">
          <table:table-cell office:value-type="float" office:value="168" table:style-name="ce4">
            <text:p>168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8</text:p>
          </table:table-cell>
          <table:table-cell office:value-type="float" office:value="9789814303668" table:style-name="ce10">
            <text:p>9789814303668</text:p>
          </table:table-cell>
          <table:table-cell office:value-type="float" office:value="9789814303651" table:style-name="ce10">
            <text:p>9789814303651</text:p>
          </table:table-cell>
          <table:table-cell office:value-type="string" table:style-name="ce11">
            <text:p>The Magnesium Civilization: An Alternative New Source of Energy to Oi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Yabe, Takashi</text:p>
          </table:table-cell>
          <table:table-cell office:value-type="string" table:style-name="ce6">
            <text:p>CRC Press</text:p>
          </table:table-cell>
          <table:table-cell office:value-type="float" office:value="2010" table:style-name="ce4">
            <text:p>2010</text:p>
          </table:table-cell>
          <table:table-cell office:value-type="string" table:style-name="ce14">
            <text:p><text:a xlink:href="http://www.crcnetbase.com/isbn/9789814303668">http://www.crcnetbase.com/isbn/9789814303668</text:a></text:p>
          </table:table-cell>
          <table:table-cell table:number-columns-repeated="16372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N</text:p>
          </table:table-cell>
          <table:table-cell office:value-type="float" office:value="9780203817179" table:style-name="ce10">
            <text:p>9780203817179</text:p>
          </table:table-cell>
          <table:table-cell office:value-type="float" office:value="9780415667203" table:style-name="ce10">
            <text:p>9780415667203</text:p>
          </table:table-cell>
          <table:table-cell office:value-type="string" table:style-name="ce11">
            <text:p>The Sustainable Use of Concre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Sakai, Koji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a xlink:href="http://www.crcnetbase.com/isbn/9780203817179">http://www.crcnetbase.com/isbn/9780203817179</text:a></text:p>
          </table:table-cell>
          <table:table-cell table:number-columns-repeated="16372"/>
        </table:table-row>
        <table:table-row table:style-name="ro2">
          <table:table-cell office:value-type="float" office:value="170" table:style-name="ce4">
            <text:p>170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B1</text:p>
          </table:table-cell>
          <table:table-cell office:value-type="float" office:value="9781840765038" table:style-name="ce10">
            <text:p>9781840765038</text:p>
          </table:table-cell>
          <table:table-cell office:value-type="float" office:value="9781840760859" table:style-name="ce10">
            <text:p>9781840760859</text:p>
          </table:table-cell>
          <table:table-cell office:value-type="string" table:style-name="ce11">
            <text:p>Trees &amp; Forests, A Colour Guide: Biology, Pathology, Propagation, Silviculture, Surgery, Biomes, Ecology, and Conserva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G. Bowes, Bryan</text:p>
          </table:table-cell>
          <table:table-cell office:value-type="string" table:style-name="ce6">
            <text:p>CRC Press</text:p>
          </table:table-cell>
          <table:table-cell office:value-type="float" office:value="2010" table:style-name="ce4">
            <text:p>2010</text:p>
          </table:table-cell>
          <table:table-cell office:value-type="string" table:style-name="ce14">
            <text:p><text:a xlink:href="http://www.crcnetbase.com/isbn/9781840765038">http://www.crcnetbase.com/isbn/9781840765038</text:a></text:p>
          </table:table-cell>
          <table:table-cell table:number-columns-repeated="16372"/>
        </table:table-row>
        <table:table-row table:style-name="ro2">
          <table:table-cell office:value-type="float" office:value="171" table:style-name="ce4">
            <text:p>171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M4</text:p>
          </table:table-cell>
          <table:table-cell office:value-type="float" office:value="9781439855904" table:style-name="ce10">
            <text:p>9781439855904</text:p>
          </table:table-cell>
          <table:table-cell office:value-type="float" office:value="9781439855881" table:style-name="ce10">
            <text:p>9781439855881</text:p>
          </table:table-cell>
          <table:table-cell office:value-type="string" table:style-name="ce11">
            <text:p>Ultrasonic Nondestructive Testing of Materials: Theoretical Foundati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Langenberg, Karl-Jörg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a xlink:href="http://www.crcnetbase.com/isbn/9781439855904">http://www.crcnetbase.com/isbn/9781439855904</text:a></text:p>
          </table:table-cell>
          <table:table-cell table:number-columns-repeated="16372"/>
        </table:table-row>
        <table:table-row table:style-name="ro2">
          <table:table-cell office:value-type="float" office:value="172" table:style-name="ce4">
            <text:p>172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D</text:p>
          </table:table-cell>
          <table:table-cell office:value-type="float" office:value="9781466504325" table:style-name="ce10">
            <text:p>9781466504325</text:p>
          </table:table-cell>
          <table:table-cell office:value-type="float" office:value="9781466503762" table:style-name="ce10">
            <text:p>9781466503762</text:p>
          </table:table-cell>
          <table:table-cell office:value-type="string" table:style-name="ce11">
            <text:p>Wetland Landscape Characterization: Practical Tools, Methods, and Approaches for Landscape Ecology, Second Edi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nd</text:p>
          </table:table-cell>
          <table:table-cell office:value-type="string" table:style-name="ce9">
            <text:p>Lopez, Ricardo D.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<text:a xlink:href="http://www.crcnetbase.com/isbn/9781466504325">http://www.crcnetbase.com/isbn/9781466504325</text:a></text:p>
          </table:table-cell>
          <table:table-cell table:number-columns-repeated="16372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L</text:p>
          </table:table-cell>
          <table:table-cell office:value-type="float" office:value="9781439856154" table:style-name="ce10">
            <text:p>9781439856154</text:p>
          </table:table-cell>
          <table:table-cell office:value-type="float" office:value="9781439856147" table:style-name="ce10">
            <text:p>9781439856147</text:p>
          </table:table-cell>
          <table:table-cell office:value-type="string" table:style-name="ce11">
            <text:p>Wind Energy Systems: Solutions for Power Quality and Stabiliza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Ali, Mohd. Hasan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a xlink:href="http://www.crcnetbase.com/isbn/9781439856154">http://www.crcnetbase.com/isbn/9781439856154</text:a></text:p>
          </table:table-cell>
          <table:table-cell table:number-columns-repeated="16372"/>
        </table:table-row>
        <table:table-row table:style-name="ro2">
          <table:table-cell office:value-type="float" office:value="174" table:style-name="ce4">
            <text:p>174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A</text:p>
          </table:table-cell>
          <table:table-cell office:value-type="float" office:value="9781466511071" table:style-name="ce10">
            <text:p>9781466511071</text:p>
          </table:table-cell>
          <table:table-cell office:value-type="float" office:value="9781466511064" table:style-name="ce10">
            <text:p>9781466511064</text:p>
          </table:table-cell>
          <table:table-cell office:value-type="string" table:style-name="ce11">
            <text:p>Windows Networking Tools: The Complete Guide to Management, Troubleshooting, and Securit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Held, Gilbert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a xlink:href="http://www.crcnetbase.com/isbn/9781466511071">http://www.crcnetbase.com/isbn/9781466511071</text:a></text:p>
          </table:table-cell>
          <table:table-cell table:number-columns-repeated="16372"/>
        </table:table-row>
        <table:table-row table:style-name="ro2">
          <table:table-cell office:value-type="float" office:value="175" table:style-name="ce4">
            <text:p>175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L</text:p>
          </table:table-cell>
          <table:table-cell office:value-type="float" office:value="9781444149807" table:style-name="ce10">
            <text:p>9781444149807</text:p>
          </table:table-cell>
          <table:table-cell office:value-type="float" office:value="9781444121520" table:style-name="ce10">
            <text:p>9781444121520</text:p>
          </table:table-cell>
          <table:table-cell office:value-type="string" table:style-name="ce11">
            <text:p>500 Single Best Answers in Medicin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1">
            <text:p>Dubb, Sukhpreet Singh; Shanmugarajah, Kumaran; Patten, Darren K; <text:s/>Schachter, Michael; Koppel, Cristina</text:p>
          </table:table-cell>
          <table:table-cell office:value-type="string" table:style-name="ce11">
            <text:p>CRC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15">
            <text:p><text:a xlink:href="http://www.crcnetbase.com/isbn/9781444149807">http://www.crcnetbase.com/isbn/9781444149807</text:a></text:p>
          </table:table-cell>
          <table:table-cell table:number-columns-repeated="16372"/>
        </table:table-row>
        <table:table-row table:style-name="ro2">
          <table:table-cell office:value-type="float" office:value="176" table:style-name="ce4">
            <text:p>176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M</text:p>
          </table:table-cell>
          <table:table-cell office:value-type="float" office:value="9781439850299" table:style-name="ce10">
            <text:p>9781439850299</text:p>
          </table:table-cell>
          <table:table-cell office:value-type="float" office:value="9781439850282" table:style-name="ce10">
            <text:p>9781439850282</text:p>
          </table:table-cell>
          <table:table-cell office:value-type="string" table:style-name="ce11">
            <text:p>Diet, Exercise, and Chronic Disease: The Biological Basis of Preven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1">
            <text:p>Ardies, C. Murray</text:p>
          </table:table-cell>
          <table:table-cell office:value-type="string" table:style-name="ce11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5">
            <text:p><text:a xlink:href="http://www.crcnetbase.com/isbn/9781439850299">http://www.crcnetbase.com/isbn/9781439850299</text:a></text:p>
          </table:table-cell>
          <table:table-cell table:number-columns-repeated="16372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L</text:p>
          </table:table-cell>
          <table:table-cell office:value-type="float" office:value="9781482238440" table:style-name="ce10">
            <text:p>9781482238440</text:p>
          </table:table-cell>
          <table:table-cell office:value-type="float" office:value="9781576263853" table:style-name="ce10">
            <text:p>9781576263853</text:p>
          </table:table-cell>
          <table:table-cell office:value-type="string" table:style-name="ce11">
            <text:p>Essentials of Plastic Surgery, Second Edition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11">
            <text:p>Janis, Jeffrey E.</text:p>
          </table:table-cell>
          <table:table-cell office:value-type="string" table:style-name="ce11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5">
            <text:p><text:a xlink:href="http://www.crcnetbase.com/isbn/9781482238440">http://www.crcnetbase.com/isbn/9781482238440</text:a></text:p>
          </table:table-cell>
          <table:table-cell table:number-columns-repeated="16372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A</text:p>
          </table:table-cell>
          <table:table-cell office:value-type="float" office:value="9781840765311" table:style-name="ce10">
            <text:p>9781840765311</text:p>
          </table:table-cell>
          <table:table-cell office:value-type="float" office:value="9781840760804" table:style-name="ce10">
            <text:p>9781840760804</text:p>
          </table:table-cell>
          <table:table-cell office:value-type="string" table:style-name="ce11">
            <text:p>Horse Sens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1">
            <text:p>McBane, Susan</text:p>
          </table:table-cell>
          <table:table-cell office:value-type="string" table:style-name="ce11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5">
            <text:p><text:a xlink:href="http://www.crcnetbase.com/isbn/9781840765311">http://www.crcnetbase.com/isbn/9781840765311</text:a></text:p>
          </table:table-cell>
          <table:table-cell table:number-columns-repeated="16372"/>
        </table:table-row>
        <table:table-row table:style-name="ro2">
          <table:table-cell office:value-type="float" office:value="179" table:style-name="ce4">
            <text:p>179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L</text:p>
          </table:table-cell>
          <table:table-cell office:value-type="float" office:value="9781482206104" table:style-name="ce10">
            <text:p>9781482206104</text:p>
          </table:table-cell>
          <table:table-cell office:value-type="float" office:value="9781482206098" table:style-name="ce10">
            <text:p>9781482206098</text:p>
          </table:table-cell>
          <table:table-cell office:value-type="string" table:style-name="ce11">
            <text:p>Integrative Treatment of Hypertension: A Clinical and Mechanistic Approach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1">
            <text:p>Blush, Joel A.</text:p>
          </table:table-cell>
          <table:table-cell office:value-type="string" table:style-name="ce11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5">
            <text:p><text:a xlink:href="http://www.crcnetbase.com/isbn/9781482206104">http://www.crcnetbase.com/isbn/9781482206104</text:a></text:p>
          </table:table-cell>
          <table:table-cell table:number-columns-repeated="16372"/>
        </table:table-row>
        <table:table-row table:style-name="ro2">
          <table:table-cell office:value-type="float" office:value="180" table:style-name="ce4">
            <text:p>180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L</text:p>
          </table:table-cell>
          <table:table-cell office:value-type="float" office:value="9781842145357" table:style-name="ce10">
            <text:p>9781842145357</text:p>
          </table:table-cell>
          <table:table-cell office:value-type="float" office:value="9781842145340" table:style-name="ce10">
            <text:p>9781842145340</text:p>
          </table:table-cell>
          <table:table-cell office:value-type="string" table:style-name="ce11">
            <text:p>Pharmacological and Psychosocial Treatments in Schizophrenia, Third Editio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11">
            <text:p>Castle, David; Copolov, David L.; Wykes, Til; Mueser, Kim T.</text:p>
          </table:table-cell>
          <table:table-cell office:value-type="string" table:style-name="ce11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5">
            <text:p><text:a xlink:href="http://www.crcnetbase.com/isbn/9781842145357">http://www.crcnetbase.com/isbn/9781842145357</text:a></text:p>
          </table:table-cell>
          <table:table-cell table:number-columns-repeated="16372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A</text:p>
          </table:table-cell>
          <table:table-cell office:value-type="float" office:value="9781840766097" table:style-name="ce10">
            <text:p>9781840766097</text:p>
          </table:table-cell>
          <table:table-cell office:value-type="float" office:value="9781840761443" table:style-name="ce10">
            <text:p>9781840761443</text:p>
          </table:table-cell>
          <table:table-cell office:value-type="string" table:style-name="ce11">
            <text:p>Physical Therapy and Massage for the Do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1">
            <text:p>Robertson, Julia; Mead, Andy</text:p>
          </table:table-cell>
          <table:table-cell office:value-type="string" table:style-name="ce11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15">
            <text:p><text:a xlink:href="http://www.crcnetbase.com/isbn/9781840766097">http://www.crcnetbase.com/isbn/9781840766097</text:a></text:p>
          </table:table-cell>
          <table:table-cell table:number-columns-repeated="16372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L</text:p>
          </table:table-cell>
          <table:table-cell office:value-type="float" office:value="9781466577367" table:style-name="ce10">
            <text:p>9781466577367</text:p>
          </table:table-cell>
          <table:table-cell office:value-type="float" office:value="9781466577350" table:style-name="ce10">
            <text:p>9781466577350</text:p>
          </table:table-cell>
          <table:table-cell office:value-type="string" table:style-name="ce11">
            <text:p>Role of Cancer Stem Cells in Cancer Biology and Therap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1">
            <text:p>Dittmar, Thomas; Zänker, Kurt S.</text:p>
          </table:table-cell>
          <table:table-cell office:value-type="string" table:style-name="ce11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15">
            <text:p><text:a xlink:href="http://www.crcnetbase.com/isbn/9781466577367">http://www.crcnetbase.com/isbn/9781466577367</text:a></text:p>
          </table:table-cell>
          <table:table-cell table:number-columns-repeated="16372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9</text:p>
          </table:table-cell>
          <table:table-cell office:value-type="float" office:value="9781466566712" table:style-name="ce10">
            <text:p>9781466566712</text:p>
          </table:table-cell>
          <table:table-cell office:value-type="float" office:value="9781466566705" table:style-name="ce10">
            <text:p>9781466566705</text:p>
          </table:table-cell>
          <table:table-cell office:value-type="string" table:style-name="ce11">
            <text:p>Combating Climate Change: An Agricultural Perspectiv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1">
            <text:p>Kang, Manjit S.; Banga,Surinder S.</text:p>
          </table:table-cell>
          <table:table-cell office:value-type="string" table:style-name="ce11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15">
            <text:p><text:a xlink:href="http://www.crcnetbase.com/isbn/9781466566712">http://www.crcnetbase.com/isbn/9781466566712</text:a></text:p>
          </table:table-cell>
          <table:table-cell table:number-columns-repeated="16372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3</text:p>
          </table:table-cell>
          <table:table-cell office:value-type="float" office:value="9781439899441" table:style-name="ce10">
            <text:p>9781439899441</text:p>
          </table:table-cell>
          <table:table-cell office:value-type="float" office:value="9781578087389" table:style-name="ce10">
            <text:p>9781578087389</text:p>
          </table:table-cell>
          <table:table-cell office:value-type="string" table:style-name="ce11">
            <text:p>Nanomedicine in Diagnostic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1">
            <text:p>Rozlosnik, Noemi</text:p>
          </table:table-cell>
          <table:table-cell office:value-type="string" table:style-name="ce11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5">
            <text:p><text:a xlink:href="http://www.crcnetbase.com/isbn/9781439899441">http://www.crcnetbase.com/isbn/9781439899441</text:a></text:p>
          </table:table-cell>
          <table:table-cell table:number-columns-repeated="16372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U</text:p>
          </table:table-cell>
          <table:table-cell office:value-type="float" office:value="9789814364041" table:style-name="ce10">
            <text:p>9789814364041</text:p>
          </table:table-cell>
          <table:table-cell office:value-type="float" office:value="9789814267847" table:style-name="ce10">
            <text:p>9789814267847</text:p>
          </table:table-cell>
          <table:table-cell office:value-type="string" table:style-name="ce11">
            <text:p>Polymer Electronic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1">
            <text:p>Hsin-Fei, Meng</text:p>
          </table:table-cell>
          <table:table-cell office:value-type="string" table:style-name="ce11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15">
            <text:p><text:a xlink:href="http://www.crcnetbase.com/isbn/9789814364041">http://www.crcnetbase.com/isbn/9789814364041</text:a></text:p>
          </table:table-cell>
          <table:table-cell table:number-columns-repeated="16372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4</text:p>
          </table:table-cell>
          <table:table-cell office:value-type="float" office:value="9781439831137" table:style-name="ce10">
            <text:p>9781439831137</text:p>
          </table:table-cell>
          <table:table-cell office:value-type="float" office:value="9781439831120" table:style-name="ce10">
            <text:p>9781439831120</text:p>
          </table:table-cell>
          <table:table-cell office:value-type="string" table:style-name="ce11">
            <text:p>Scanning Electrochemical Microscopy, Second Edition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11">
            <text:p>Bard, Allen J.; Mirkin, Michael V.</text:p>
          </table:table-cell>
          <table:table-cell office:value-type="string" table:style-name="ce11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5">
            <text:p><text:a xlink:href="http://www.crcnetbase.com/isbn/9781439831137">http://www.crcnetbase.com/isbn/9781439831137</text:a></text:p>
          </table:table-cell>
          <table:table-cell table:number-columns-repeated="16372"/>
        </table:table-row>
        <table:table-row table:style-name="ro2">
          <table:table-cell office:value-type="float" office:value="187" table:style-name="ce4">
            <text:p>18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4</text:p>
          </table:table-cell>
          <table:table-cell office:value-type="float" office:value="9781439854747" table:style-name="ce10">
            <text:p>9781439854747</text:p>
          </table:table-cell>
          <table:table-cell office:value-type="float" office:value="9781439854730" table:style-name="ce10">
            <text:p>9781439854730</text:p>
          </table:table-cell>
          <table:table-cell office:value-type="string" table:style-name="ce11">
            <text:p>Self-Healing at the Nanoscale: Mechanisms and Key Concepts of Natural and Artificial System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1">
            <text:p>Amendola, Vincenzo; Meneghetti, Moreno</text:p>
          </table:table-cell>
          <table:table-cell office:value-type="string" table:style-name="ce11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5">
            <text:p><text:a xlink:href="http://www.crcnetbase.com/isbn/9781439854747">http://www.crcnetbase.com/isbn/9781439854747</text:a></text:p>
          </table:table-cell>
          <table:table-cell table:number-columns-repeated="16372"/>
        </table:table-row>
        <table:table-row table:number-rows-repeated="10483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鄭小祺</meta:initial-creator>
    <dc:creator>staff126</dc:creator>
    <meta:creation-date>2014-07-17T03:01:05Z</meta:creation-date>
    <dc:date>2016-07-06T01:07:44Z</dc:date>
    <meta:print-date>2015-08-20T01:03:58Z</meta:print-date>
  </office:meta>
</office:document-meta>
</file>